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manist" svg:font-family="Geomanist, Arial, sans-serif"/>
    <style:font-face style:name="OpenSymbol" svg:font-family="OpenSymbol"/>
    <style:font-face style:name="Tahoma1" svg:font-family="Tahoma"/>
    <style:font-face style:name="apple-system" svg:font-family="apple-system, system-ui, BlinkMacSystemFont, 'Segoe UI', Roboto, 'Helvetica Neue', 'Fira Sans', Ubuntu, Oxygen, 'Oxygen Sans', Cantarell, 'Droid Sans', 'Apple Color Emoji', 'Segoe UI Emoji', 'Segoe UI Symbol', 'Lucida Grand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pple-system" fo:font-size="10.5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fo:line-height="142%" fo:orphans="2" fo:widows="2" fo:text-indent="0in" style:auto-text-indent="false" fo:background-color="#ffffff" fo:padding="0in" fo:border="none">
        <style:background-image/>
      </style:paragraph-properties>
      <style:text-properties fo:font-variant="normal" fo:text-transform="none" style:font-name="apple-system" fo:font-size="10.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line-height="142%" fo:orphans="2" fo:widows="2" fo:text-indent="0in" style:auto-text-indent="false" fo:background-color="#ffffff" fo:padding="0in" fo:border="none">
        <style:background-image/>
      </style:paragraph-properties>
    </style:style>
    <style:style style:name="P4" style:family="paragraph" style:parent-style-name="Text_20_body">
      <style:paragraph-properties fo:margin-left="0in" fo:margin-right="0in" fo:margin-top="0in" fo:margin-bottom="0in" fo:line-height="142%" fo:orphans="2" fo:widows="2" fo:text-indent="0in" style:auto-text-indent="false" fo:background-color="#ffffff" fo:padding="0in" fo:border="none">
        <style:background-image/>
      </style:paragraph-properties>
      <style:text-properties fo:font-size="10.5pt"/>
    </style:style>
    <style:style style:name="P5" style:family="paragraph" style:parent-style-name="Text_20_body" style:list-style-name="L1">
      <style:paragraph-properties fo:margin-left="0.1665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pple-system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left="0.1665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pple-system" fo:font-size="10.5pt" fo:letter-spacing="normal" fo:font-style="normal" fo:font-weight="normal"/>
    </style:style>
    <style:style style:name="P7" style:family="paragraph" style:parent-style-name="Text_20_body" style:list-style-name="L3">
      <style:paragraph-properties fo:margin-left="0.1665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pple-system" fo:font-size="10.5pt" fo:letter-spacing="normal" fo:font-style="normal" fo:font-weight="normal"/>
    </style:style>
    <style:style style:name="P8" style:family="paragraph" style:parent-style-name="Text_20_body" style:list-style-name="L4">
      <style:paragraph-properties fo:margin-left="0.1665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pple-system" fo:font-size="10.5pt" fo:letter-spacing="normal" fo:font-style="normal" fo:font-weight="normal"/>
    </style:style>
    <style:style style:name="P9" style:family="paragraph" style:parent-style-name="Text_20_body">
      <style:paragraph-properties fo:margin-left="0.1665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pple-system" fo:font-size="10.5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.1665in" fo:margin-right="0in" fo:margin-top="0in" fo:margin-bottom="0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style:font-name="apple-system" fo:font-size="10.5pt" fo:letter-spacing="normal" fo:language="pl" fo:country="PL" fo:font-style="normal" fo:font-weight="normal"/>
    </style:style>
    <style:style style:name="P11" style:family="paragraph" style:parent-style-name="Text_20_body">
      <style:paragraph-properties fo:margin-left="0in" fo:margin-right="0in" fo:margin-top="0in" fo:margin-bottom="0in" fo:line-height="142%" fo:orphans="2" fo:widows="2" fo:text-indent="0in" style:auto-text-indent="false" fo:background-color="#ffffff" fo:padding="0in" fo:border="none">
        <style:background-image/>
      </style:paragraph-properties>
    </style:style>
    <style:style style:name="P12" style:family="paragraph" style:parent-style-name="Text_20_body">
      <style:paragraph-properties fo:margin-left="0in" fo:margin-right="0in" fo:margin-top="0in" fo:margin-bottom="0in" fo:line-height="142%" fo:orphans="2" fo:widows="2" fo:text-indent="0in" style:auto-text-indent="false" fo:background-color="#ffffff" fo:padding="0in" fo:border="none">
        <style:background-image/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variant="normal" fo:text-transform="none" style:font-name="apple-system" fo:letter-spacing="normal" fo:font-style="normal" fo:font-weight="normal"/>
    </style:style>
    <style:style style:name="T3" style:family="text">
      <style:text-properties fo:font-variant="normal" fo:text-transform="none" style:font-name="apple-system" fo:letter-spacing="normal" fo:font-style="italic" fo:font-weight="normal" fo:background-color="transparen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16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6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6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6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ystent/ka Konsula Honorowego</text:p>
      <text:p text:style-name="P3"/>
      <text:p text:style-name="P2">Konsulat Honorowy Indii we Wrocławiu poszukuje kandydata na stanowisko asystentki/asystenta Konsula Honorowego.</text:p>
      <text:p text:style-name="P3"/>
      <text:p text:style-name="P2">Zakres obowiązków:</text:p>
      <text:p text:style-name="P3"/>
      <text:list xml:id="list5935252102687746034" text:style-name="L1">
        <text:list-item>
          <text:p text:style-name="P5">odpowiedzi na zapytania interesantów i wsparcie interesantów przed odpowiednimi instytucjami,</text:p>
        </text:list-item>
        <text:list-item>
          <text:p text:style-name="P5">prowadzenie oficjalnej korespondencji w języku polskim i angielskim,</text:p>
        </text:list-item>
        <text:list-item>
          <text:p text:style-name="P5">udział w spotkaniach biznesowych, przygotowywanie prezentacji, raportów, okazjonalne tłumaczenia,</text:p>
        </text:list-item>
        <text:list-item>
          <text:p text:style-name="P5">prowadzenie kalendarza spotkań,</text:p>
        </text:list-item>
        <text:list-item>
          <text:p text:style-name="P5">obsługiwanie baz danych firm,</text:p>
        </text:list-item>
        <text:list-item>
          <text:p text:style-name="P5">organizacja spotkań, konferencji,</text:p>
        </text:list-item>
        <text:list-item>
          <text:p text:style-name="P5">wsparcie innych współpracowników w razie potrzeby oraz gości odwiedzających przełożonego,</text:p>
        </text:list-item>
        <text:list-item>
          <text:p text:style-name="P5">wykonywanie dodatkowych zadań zleconych przez przełożonego,</text:p>
        </text:list-item>
        <text:list-item>
          <text:p text:style-name="P5">Prowadzenie Social Media: Facebook i Twitter ,</text:p>
        </text:list-item>
        <text:list-item>
          <text:p text:style-name="P5">opracowanie materiałów na stronę internetową.</text:p>
        </text:list-item>
      </text:list>
      <text:p text:style-name="P3"/>
      <text:p text:style-name="P2">Co oferujemy:</text:p>
      <text:p text:style-name="P3"/>
      <text:list xml:id="list7755878162795637378" text:style-name="L2">
        <text:list-item>
          <text:p text:style-name="P6">możliwość zdobycia doświadczenia w placówce dyplomatycznej</text:p>
        </text:list-item>
        <text:list-item>
          <text:p text:style-name="P6">pracę w międzynarodowym środowisku</text:p>
        </text:list-item>
        <text:list-item>
          <text:p text:style-name="P6">elastyczne godziny pracy (niepełny wymiar etatu)</text:p>
        </text:list-item>
      </text:list>
      <text:p text:style-name="P3"/>
      <text:p text:style-name="P2">Od kandydatów oczekujemy:</text:p>
      <text:p text:style-name="P3"/>
      <text:list xml:id="list3498070279188954731" text:style-name="L3">
        <text:list-item>
          <text:p text:style-name="P7">bardzo dobrej znajomości języka angielskiego w mowie i piśmie (C1)</text:p>
        </text:list-item>
        <text:list-item>
          <text:p text:style-name="P7">umiejętności tworzenia oficjalnych listów i pism w języku polskim i angielskim</text:p>
        </text:list-item>
        <text:list-item>
          <text:p text:style-name="P7">dobrej organizacji pracy</text:p>
        </text:list-item>
        <text:list-item>
          <text:p text:style-name="P7">sumienności</text:p>
        </text:list-item>
        <text:list-item>
          <text:p text:style-name="P7">komunikatywności i kultury osobistej</text:p>
        </text:list-item>
        <text:list-item>
          <text:p text:style-name="P7">dyspozycyjności</text:p>
        </text:list-item>
      </text:list>
      <text:p text:style-name="P3"/>
      <text:p text:style-name="P2">Mile widziane:</text:p>
      <text:p text:style-name="P3"/>
      <text:list xml:id="list7801688387354054903" text:style-name="L4">
        <text:list-item>
          <text:p text:style-name="P8">status studenta (w szczególności kierunków: stosunki międzynarodowe, prawo)</text:p>
        </text:list-item>
      </text:list>
      <text:p text:style-name="P9"/>
      <text:p text:style-name="P10"><text:span text:style-name="T4">Zgłoszenia prosimy przesyłać na adres: </text:span><text:a xlink:type="simple" xlink:href="mailto:office@consulateindia.pl" text:style-name="Internet_20_link" text:visited-style-name="Visited_20_Internet_20_Link"><text:span text:style-name="T4">office@consulateindia.pl</text:span></text:a><text:span text:style-name="T4"> do 25 października 2020. </text:span></text:p>
      <text:p text:style-name="P3"/>
      <text:p text:style-name="P12"/>
      <text:p text:style-name="P4"><text:span text:style-name="T2">W zgłoszeniach prosimy o zamieszczenie oświadczenia: „</text:span><text:span text:style-name="T3">Wyrażam zgodę na przetwarzanie moich danych osobowych w celu rekrutacji zgodnie z art. 6 ust. 1 lit. a Rozporządzenia Parlamentu Europejskiego i Rady (UE) 2016/679 z dnia 27 kwietnia 2016 r. w sprawie ochrony osób fizycznych w związku z </text:span><text:soft-page-break/><text:span text:style-name="T3">przetwarzaniem danych osobowych i w sprawie swobodnego przepływu takich danych oraz uchylenia dyrektywy 95/46/WE (ogólne rozporządzenie o ochronie danych)</text:span><text:span text:style-name="T2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manist" svg:font-family="Geomanist, Arial, sans-serif"/>
    <style:font-face style:name="OpenSymbol" svg:font-family="OpenSymbol"/>
    <style:font-face style:name="Tahoma1" svg:font-family="Tahoma"/>
    <style:font-face style:name="apple-system" svg:font-family="apple-system, system-ui, BlinkMacSystemFont, 'Segoe UI', Roboto, 'Helvetica Neue', 'Fira Sans', Ubuntu, Oxygen, 'Oxygen Sans', Cantarell, 'Droid Sans', 'Apple Color Emoji', 'Segoe UI Emoji', 'Segoe UI Symbol', 'Lucida Grand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3H56M19S</meta:editing-duration>
    <meta:editing-cycles>15</meta:editing-cycles>
    <meta:generator>OpenOffice/4.1.6$Win32 OpenOffice.org_project/416m1$Build-9790</meta:generator>
    <dc:date>2020-10-13T13:22:11.95</dc:date>
    <meta:document-statistic meta:table-count="0" meta:image-count="0" meta:object-count="0" meta:page-count="2" meta:paragraph-count="28" meta:word-count="237" meta:character-count="1802"/>
    <meta:user-defined meta:name="Info 1"/>
    <meta:user-defined meta:name="Info 2"/>
    <meta:user-defined meta:name="Info 3"/>
    <meta:user-defined meta:name="Info 4"/>
  </office:meta>
</office:document-meta>
</file>