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73cm" fo:margin-left="0.012cm" fo:margin-top="0cm" fo:margin-bottom="0cm" table:align="left" style:writing-mode="lr-tb"/>
    </style:style>
    <style:style style:name="Tabela1.A" style:family="table-column">
      <style:table-column-properties style:column-width="3.886cm"/>
    </style:style>
    <style:style style:name="Tabela1.B" style:family="table-column">
      <style:table-column-properties style:column-width="3.889cm"/>
    </style:style>
    <style:style style:name="Tabela1.C" style:family="table-column">
      <style:table-column-properties style:column-width="7.997cm"/>
    </style:style>
    <style:style style:name="Tabela1.1" style:family="table-row">
      <style:table-row-properties style:min-row-height="0.07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1.C1" style:family="table-cell">
      <style:table-cell-properties style:vertical-align="middle" fo:padding-left="0.191cm" fo:padding-right="0.191cm" fo:padding-top="0cm" fo:padding-bottom="0cm" fo:border-left="none" fo:border-right="0.035cm solid #000001" fo:border-top="0.035cm solid #000001" fo:border-bottom="0.035cm solid #000001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0.035cm solid #000001" fo:border-top="none" fo:border-bottom="0.035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color="#000000" fo:font-weight="bold" style:font-weight-asian="bold"/>
    </style:style>
    <style:style style:name="P3" style:family="paragraph" style:parent-style-name="Standard">
      <style:paragraph-properties fo:margin-top="0.564cm" fo:margin-bottom="0cm"/>
    </style:style>
    <style:style style:name="P4" style:family="paragraph" style:parent-style-name="Standard">
      <style:paragraph-properties fo:margin-left="0.658cm" fo:margin-right="0cm" fo:margin-top="0.189cm" fo:margin-bottom="0cm" fo:text-indent="0cm" style:auto-text-indent="false"/>
    </style:style>
    <style:style style:name="P5" style:family="paragraph" style:parent-style-name="Standard">
      <style:paragraph-properties fo:margin-left="0.658cm" fo:margin-right="0cm" fo:margin-top="0.176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top="0.189cm" fo:margin-bottom="0cm"/>
    </style:style>
    <style:style style:name="P7" style:family="paragraph" style:parent-style-name="Standard">
      <style:paragraph-properties fo:margin-left="1.316cm" fo:margin-right="0cm" fo:margin-top="0cm" fo:margin-bottom="0cm" fo:text-indent="0cm" style:auto-text-indent="false"/>
    </style:style>
    <style:style style:name="P8" style:family="paragraph" style:parent-style-name="Standard">
      <style:paragraph-properties fo:margin-top="1.035cm" fo:margin-bottom="0cm"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margin-top="0.176cm" fo:margin-bottom="0cm" fo:text-align="center" style:justify-single-word="false"/>
      <style:text-properties fo:color="#000000" fo:font-weight="bold" style:font-weight-asian="bold"/>
    </style:style>
    <style:style style:name="P10" style:family="paragraph" style:parent-style-name="Standard">
      <style:paragraph-properties fo:margin-top="0.176cm" fo:margin-bottom="0cm" fo:text-align="justify" style:justify-single-word="false"/>
      <style:text-properties fo:color="#000000"/>
    </style:style>
    <style:style style:name="P11" style:family="paragraph" style:parent-style-name="Standard">
      <style:paragraph-properties fo:margin-top="0cm" fo:margin-bottom="0cm"/>
      <style:text-properties fo:color="#000000"/>
    </style:style>
    <style:style style:name="P12" style:family="paragraph" style:parent-style-name="Standard">
      <style:paragraph-properties fo:margin-top="0cm" fo:margin-bottom="0cm"/>
      <style:text-properties fo:color="#000000" fo:font-weight="bold" style:font-weight-asian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size-complex="12pt"/>
    </style:style>
    <style:style style:name="P15" style:family="paragraph" style:parent-style-name="Standard">
      <style:paragraph-properties fo:margin-left="0.658cm" fo:margin-right="0cm" fo:margin-top="0.189cm" fo:margin-bottom="0cm" fo:text-indent="0cm" style:auto-text-indent="false"/>
      <style:text-properties fo:color="#000000"/>
    </style:style>
    <style:style style:name="P16" style:family="paragraph" style:parent-style-name="Standard">
      <style:paragraph-properties fo:margin-left="0.658cm" fo:margin-right="0cm" fo:margin-top="0.176cm" fo:margin-bottom="0cm" fo:text-align="justify" style:justify-single-word="false" fo:text-indent="0cm" style:auto-text-indent="false"/>
      <style:text-properties fo:color="#000000"/>
    </style:style>
    <style:style style:name="P17" style:family="paragraph" style:parent-style-name="Standard">
      <style:paragraph-properties fo:margin-top="0.189cm" fo:margin-bottom="0cm"/>
      <style:text-properties fo:color="#000000"/>
    </style:style>
    <style:style style:name="P18" style:family="paragraph" style:parent-style-name="Standard">
      <style:paragraph-properties fo:margin-left="1.316cm" fo:margin-right="0cm" fo:margin-top="0cm" fo:margin-bottom="0cm" fo:text-indent="0cm" style:auto-text-indent="false"/>
      <style:text-properties fo:color="#000000"/>
    </style:style>
    <style:style style:name="P19" style:family="paragraph" style:parent-style-name="Standard">
      <style:paragraph-properties fo:margin-top="0cm" fo:margin-bottom="0.127cm" style:line-height-at-least="0.699cm" fo:background-color="#ffffff">
        <style:background-image/>
      </style:paragraph-properties>
      <style:text-properties fo:color="#333333" style:font-size-complex="12pt"/>
    </style:style>
    <style:style style:name="P20" style:family="paragraph" style:parent-style-name="Standard">
      <style:paragraph-properties fo:margin-top="0.564cm" fo:margin-bottom="0cm"/>
      <style:text-properties fo:color="#000000"/>
    </style:style>
    <style:style style:name="P21" style:family="paragraph" style:parent-style-name="TitleStyle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1b1b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datek dochodowy od osób fizycznych (wyciąg z ustawy).</text:p>
      <text:p text:style-name="P8">Rozdział  1 </text:p>
      <text:p text:style-name="P9">Podmiot i przedmiot opodatkowania</text:p>
      <text:p text:style-name="P3"/>
      <text:p text:style-name="P2">Art.  1. [Zakres podmiotowy i przedmiotowy] </text:p>
      <text:p text:style-name="P11">Ustawa reguluje opodatkowanie podatkiem dochodowym dochodów osób fizycznych.</text:p>
      <text:p text:style-name="P3"/>
      <text:p text:style-name="P2">Art.  2. [Wyłączenia przedmiotowe] </text:p>
      <text:p text:style-name="P1"><text:span text:style-name="T1">1. Przepisów ustawy </text:span><text:span text:style-name="T2">nie stosuje się do:</text:span></text:p>
      <text:p text:style-name="P15">1) <text:s/>przychodów z działalności rolniczej, z wyjątkiem przychodów z działów specjalnych produkcji rolnej;</text:p>
      <text:p text:style-name="P4"><text:span text:style-name="T1">2) <text:s text:c="4"/>przychodów z gospodarki leśnej w rozumieniu </text:span><text:span text:style-name="T3">ustawy</text:span><text:span text:style-name="T1"> o lasach;</text:span></text:p>
      <text:p text:style-name="P4"><text:span text:style-name="T1">3) <text:s/>przychodów podlegających </text:span><text:span text:style-name="T3">przepisom</text:span><text:span text:style-name="T1"> o podatku od spadków i darowizn;</text:span></text:p>
      <text:p text:style-name="P15">4) <text:s/>przychodów wynikających z czynności, które nie mogą być przedmiotem prawnie skutecznej umowy;</text:p>
      <text:p text:style-name="P15">5) <text:s/>przychodów z tytułu podziału wspólnego majątku małżonków w wyniku ustania lub ograniczenia małżeńskiej wspólności majątkowej oraz przychodów z tytułu wyrównania dorobków po ustaniu rozdzielności majątkowej małżonków lub śmierci jednego z nich;</text:p>
      <text:p text:style-name="P4"><text:span text:style-name="T1">6) <text:s text:c="4"/>przychodów (dochodów) przedsiębiorcy żeglugowego opodatkowanych na zasadach wynikających z </text:span><text:span text:style-name="T3">ustawy</text:span><text:span text:style-name="T1"> z dnia 24 sierpnia 2006 r. o podatku tonażowym (Dz. U. Nr 183, poz. 1353, z 2008 r. Nr 209, poz. 1316 oraz z 2012 r. poz. 1540), z zastrzeżeniem art. 24a ust. 1a;</text:span></text:p>
      <text:p text:style-name="P4"><text:span text:style-name="T1">7) <text:s/>świadczeń na zaspokojenie potrzeb rodziny, o których mowa w </text:span><text:span text:style-name="T3">art. 27</text:span><text:span text:style-name="T1"> Kodeksu rodzinnego i opiekuńczego, objętych wspólnością majątkową małżeńską.</text:span></text:p>
      <text:p text:style-name="P1"/>
      <text:p text:style-name="P6"><text:span text:style-name="T1">2. Działalnością rolniczą, w rozumieniu ust. 1 pkt 1, jest działalność polegająca na wytwarzaniu produktów roślinnych lub zwierzęcych w stanie nieprzetworzonym (naturalnym) z własnych upraw albo hodowli lub chowu, w tym również produkcja materiału siewnego, szkółkarskiego, hodowlanego oraz reprodukcyjnego, produkcja warzywnicza gruntowa, szklarniowa i pod folią, produkcja roślin ozdobnych, grzybów uprawnych i sadownicza, hodowla i produkcja materiału zarodowego zwierząt, ptactwa i owadów użytkowych, produkcja zwierzęca typu przemysłowo-fermowego oraz hodowla ryb, a także </text:span><text:span text:style-name="T1">działalność, w której minimalne okresy przetrzymywania zakupionych zwierząt i roślin, w trakcie których następuje ich biologiczny wzrost, wynoszą co najmniej:</text:span></text:p>
      <text:p text:style-name="P15">1) <text:s/>miesiąc - w przypadku roślin,</text:p>
      <text:p text:style-name="P15">2) <text:s/>16 dni - w przypadku wysokointensywnego tuczu specjalizowanego gęsi lub kaczek,</text:p>
      <text:p text:style-name="P15"><text:soft-page-break/>3) <text:s/>6 tygodni - w przypadku pozostałego drobiu rzeźnego,</text:p>
      <text:p text:style-name="P15">4) <text:s/>2 miesiące - w przypadku pozostałych zwierząt</text:p>
      <text:p text:style-name="P10">- licząc od dnia nabycia.</text:p>
      <text:p text:style-name="P17">3. Działami specjalnymi produkcji rolnej są: uprawy w szklarniach i ogrzewanych tunelach foliowych, uprawy grzybów i ich grzybni, uprawy roślin "in vitro", fermowa hodowla i chów drobiu rzeźnego i nieśnego, wylęgarnie drobiu, hodowla i chów zwierząt futerkowych i laboratoryjnych, hodowla dżdżownic, hodowla entomofagów, hodowla jedwabników, prowadzenie pasiek oraz hodowla i chów innych zwierząt poza gospodarstwem rolnym.</text:p>
      <text:p text:style-name="P17">3a. Nie stanowią działów specjalnych produkcji rolnej uprawy, hodowla i chów zwierząt w rozmiarach nieprzekraczających wielkości określonych w załączniku nr 2 do ustawy, zwanym "załącznikiem nr 2".</text:p>
      <text:p text:style-name="P6"><text:span text:style-name="T1">4. Ilekroć w ustawie jest mowa o gospodarstwie rolnym, oznacza to gospodarstwo rolne w rozumieniu przepisów </text:span><text:span text:style-name="T3">ustawy</text:span><text:span text:style-name="T1"> o podatku rolnym.</text:span></text:p>
      <text:p text:style-name="P17">5. (uchylony).</text:p>
      <text:p text:style-name="P17">6. <text:s text:c="3"/>W przypadku braku przeciwnego dowodu przyjmuje się, że przychody pochodzą z czynności, które mogą być przedmiotem prawnie skutecznej umowy.</text:p>
      <text:p text:style-name="P3"/>
      <text:p text:style-name="P2">Art.  3. [Obowiązek podatkowy] </text:p>
      <text:p text:style-name="P1"><text:span text:style-name="T1">1. Osoby fizyczne, jeżeli mają miejsce zamieszkania na terytorium Rzeczypospolitej Polskiej, podlegają obowiązkowi podatkowemu od całości swoich dochodów (przychodów) bez względu na miejsce położenia źródeł przychodów (</text:span><text:span text:style-name="T2">nieograniczony obowiązek podatkowy</text:span><text:span text:style-name="T1">).</text:span></text:p>
      <text:p text:style-name="P17">1a. Za osobę mającą miejsce zamieszkania na terytorium Rzeczypospolitej Polskiej uważa się osobę fizyczną, która:</text:p>
      <text:p text:style-name="P15">1) <text:s/>posiada na terytorium Rzeczypospolitej Polskiej centrum interesów osobistych lub gospodarczych (ośrodek interesów życiowych) lub</text:p>
      <text:p text:style-name="P15">2) <text:s/>przebywa na terytorium Rzeczypospolitej Polskiej dłużej niż 183 dni w roku podatkowym.</text:p>
      <text:p text:style-name="P17">2. (uchylony).</text:p>
      <text:p text:style-name="P6"><text:span text:style-name="T1">2a. Osoby fizyczne, jeżeli nie mają na terytorium Rzeczypospolitej Polskiej miejsca zamieszkania, podlegają obowiązkowi podatkowemu tylko od dochodów (przychodów) osiąganych na terytorium Rzeczypospolitej Polskiej (</text:span><text:span text:style-name="T2">ograniczony obowiązek podatkowy</text:span><text:span text:style-name="T1">).</text:span></text:p>
      <text:p text:style-name="P17">2b. Za dochody (przychody) osiągane na terytorium Rzeczypospolitej Polskiej uważa się w szczególności dochody (przychody) z:</text:p>
      <text:p text:style-name="P15">1) <text:s/>pracy wykonywanej na terytorium Rzeczypospolitej Polskiej na podstawie stosunku służbowego, stosunku pracy, pracy nakładczej oraz spółdzielczego stosunku pracy, bez względu na miejsce wypłaty wynagrodzenia;</text:p>
      <text:p text:style-name="P15">2) <text:s/>działalności wykonywanej osobiście na terytorium Rzeczypospolitej Polskiej, bez względu na miejsce wypłaty wynagrodzenia;</text:p>
      <text:p text:style-name="P15"><text:soft-page-break/>3) <text:s/>działalności gospodarczej prowadzonej na terytorium Rzeczypospolitej Polskiej;</text:p>
      <text:p text:style-name="P15">4) <text:s/>położonej na terytorium Rzeczypospolitej Polskiej nieruchomości, w tym ze sprzedaży takiej nieruchomości.</text:p>
      <text:p text:style-name="P17">3. Od podatku dochodowego od dochodu uzyskanego ze źródeł przychodów położonych za granicą wolni są członkowie personelu przedstawicielstw dyplomatycznych i urzędów konsularnych oraz inne osoby korzystające z przywilejów i immunitetów dyplomatycznych lub konsularnych na podstawie umów lub powszechnie uznanych zwyczajów międzynarodowych, jak również członkowie ich rodzin pozostający z nimi we wspólnocie domowej, jeżeli nie są obywatelami polskimi i nie mają stałego pobytu na terytorium Rzeczypospolitej Polskiej.</text:p>
      <text:p text:style-name="P3"/>
      <text:p text:style-name="P2">Art.  4a. [Umowy w sprawie unikania podwójnego opodatkowania] </text:p>
      <text:p text:style-name="P1"><text:span text:style-name="T1">Przepisy art. 3 ust. 1, 1a, 2a i 2b stosuje się z uwzględnieniem </text:span><text:span text:style-name="T3">umów</text:span><text:span text:style-name="T1"> w sprawie unikania podwójnego opodatkowania, których stroną jest Rzeczpospolita Polska.</text:span></text:p>
      <text:p text:style-name="P3"/>
      <text:p text:style-name="P2">Art.  6. [Opodatkowanie dochodów małżonków i osób samotnie wychowujących dzieci] </text:p>
      <text:p text:style-name="P11">1. Małżonkowie podlegają odrębnemu opodatkowaniu od osiąganych przez nich dochodów.</text:p>
      <text:p text:style-name="P17">2. <text:s text:c="3"/>Małżonkowie podlegający obowiązkowi podatkowemu, o którym mowa w art. 3 ust. 1, między którymi istnieje przez cały rok podatkowy wspólność majątkowa, pozostający w związku małżeńskim przez cały rok podatkowy mogą być, z zastrzeżeniem ust. 8, na wspólny wniosek wyrażony w zeznaniu podatkowym, opodatkowani łącznie od sumy swoich dochodów określonych zgodnie z art. 9 ust. 1 i 1a, po uprzednim odliczeniu, odrębnie przez każdego z małżonków, kwot określonych w art. 26 i art. 26e; w tym przypadku podatek określa się na imię obojga małżonków w podwójnej wysokości podatku obliczonego od połowy łącznych dochodów małżonków.</text:p>
      <text:p text:style-name="P17">2a. Wniosek, o którym mowa w ust. 2, może być wyrażony przez jednego z małżonków. Wyrażenie wniosku przez jednego z małżonków traktuje się na równi ze złożeniem przez niego oświadczenia o upoważnieniu go przez jego współmałżonka do złożenia wniosku o łączne opodatkowanie ich dochodów. Oświadczenie to składa się pod rygorem odpowiedzialności karnej za fałszywe zeznania.</text:p>
      <text:p text:style-name="P17">3. Zasada wyrażona w ust. 2 ma zastosowanie również, jeżeli jeden z małżonków w roku podatkowym nie uzyskał przychodów ze źródeł, z których dochód jest opodatkowany zgodnie z art. 27, lub osiągnął dochody w wysokości niepowodującej obowiązku uiszczenia podatku.</text:p>
      <text:p text:style-name="P17">3a. Zasady i sposób opodatkowania, o których mowa w ust. 2 i 3, mają zastosowanie również do:</text:p>
      <text:p text:style-name="P15">1) <text:s/>małżonków, którzy mają miejsce zamieszkania dla celów podatkowych w innym niż Rzeczpospolita Polska państwie członkowskim Unii Europejskiej lub w innym państwie <text:soft-page-break/>należącym do Europejskiego Obszaru Gospodarczego albo w Konfederacji Szwajcarskiej,</text:p>
      <text:p text:style-name="P15">2) <text:s/>małżonków, z których jeden podlega nieograniczonemu obowiązkowi podatkowemu w Rzeczypospolitej Polskiej a drugi ma miejsce zamieszkania dla celów podatkowych w innym niż Rzeczpospolita Polska państwie członkowskim Unii Europejskiej lub w innym państwie należącym do Europejskiego Obszaru Gospodarczego albo w Konfederacji Szwajcarskiej</text:p>
      <text:p text:style-name="P10">- jeżeli osiągnęli podlegające opodatkowaniu na terytorium Rzeczypospolitej Polskiej przychody w wysokości stanowiącej łącznie co najmniej 75% całkowitego przychodu osiągniętego przez oboje małżonków w danym roku podatkowym i udokumentowali certyfikatem rezydencji miejsce zamieszkania dla celów podatkowych; przepisy ust. 8-10 stosuje się odpowiednio.</text:p>
      <text:p text:style-name="P6"><text:span text:style-name="T1">4. Od dochodów rodzica lub opiekuna prawnego, podlegającego obowiązkowi podatkowemu, o którym mowa w art. 3 ust. 1, będącego panną, kawalerem, wdową, wdowcem, rozwódką, rozwodnikiem albo osobą, w stosunku do której orzeczono separację w rozumieniu odrębnych </text:span><text:span text:style-name="T3">przepisów</text:span><text:span text:style-name="T1">, lub osobą pozostającą w związku małżeńskim, jeżeli jej małżonek został pozbawiony praw rodzicielskich lub odbywa karę pozbawienia wolności, jeżeli ten rodzic lub opiekun w roku podatkowym samotnie wychowuje dzieci:</text:span></text:p>
      <text:p text:style-name="P15">1) <text:s/>małoletnie,</text:p>
      <text:p text:style-name="P4"><text:span text:style-name="T1">2) <text:s/>bez względu na ich wiek, które zgodnie z odrębnymi </text:span><text:span text:style-name="T3">przepisami</text:span><text:span text:style-name="T1"> otrzymywały zasiłek (dodatek) pielęgnacyjny lub rentę socjalną,</text:span></text:p>
      <text:p text:style-name="P4"><text:span text:style-name="T1">3) <text:s/>do ukończenia 25 roku życia uczące się w szkołach, o których mowa w </text:span><text:span text:style-name="T3">przepisach</text:span><text:span text:style-name="T1"> o systemie oświaty, </text:span><text:span text:style-name="T3">przepisach</text:span><text:span text:style-name="T1"> o szkolnictwie wyższym lub w przepisach regulujących system oświatowy lub szkolnictwo wyższe obowiązujących w innym niż Rzeczpospolita Polska państwie, jeżeli w roku podatkowym nie uzyskały dochodów podlegających opodatkowaniu na zasadach określonych w art. 27 lub art. 30b w łącznej wysokości przekraczającej kwotę stanowiącą iloraz kwoty zmniejszającej podatek oraz stawki podatku, określonych w pierwszym przedziale skali podatkowej, o której mowa w art. 27 ust. 1, z wyjątkiem renty rodzinnej</text:span></text:p>
      <text:p text:style-name="P10">- podatek może być określony, z zastrzeżeniem ust. 8, na wniosek wyrażony w rocznym zeznaniu podatkowym, w podwójnej wysokości podatku obliczonego od połowy dochodów osoby samotnie wychowującej dzieci, z uwzględnieniem art. 7, z tym że do sumy tych dochodów nie wlicza się dochodów (przychodów) opodatkowanych w sposób zryczałtowany na zasadach określonych w tej ustawie.</text:p>
      <text:p text:style-name="P17">4a. Zasada i sposób opodatkowania, o których mowa w ust. 4, mają zastosowanie również do osób, o których mowa w art. 3 ust. 2a, samotnie wychowujących w roku podatkowym dzieci, jeżeli łącznie spełniają następujące warunki:</text:p>
      <text:p text:style-name="P15">1) <text:s/>mają miejsce zamieszkania dla celów podatkowych w innym niż Rzeczpospolita Polska państwie członkowskim Unii Europejskiej lub w innym państwie należącym do Europejskiego Obszaru Gospodarczego albo w Konfederacji Szwajcarskiej;</text:p>
      <text:p text:style-name="P15"><text:soft-page-break/>2) <text:s/>osiągnęły podlegające opodatkowaniu na terytorium Rzeczypospolitej Polskiej przychody w wysokości stanowiącej co najmniej 75% całkowitego przychodu osiągniętego w danym roku podatkowym;</text:p>
      <text:p text:style-name="P15">3) <text:s/>udokumentowały certyfikatem rezydencji miejsce zamieszkania dla celów podatkowych.</text:p>
      <text:p text:style-name="P17">4b. Do podatników, o których mowa w ust. 4a, przepisy ust. 8-10 stosuje się odpowiednio.</text:p>
      <text:p text:style-name="P17">[…]</text:p>
      <text:p text:style-name="P6"><text:span text:style-name="T1">8. Sposób opodatkowania, o którym mowa w ust. 2 i 4, nie ma zastosowania w sytuacji, gdy chociażby do jednego z małżonków, osoby samotnie wychowującej dzieci lub do jej dziecka mają zastosowanie przepisy art. 30c, </text:span><text:span text:style-name="T3">ustawy</text:span><text:span text:style-name="T1"> o zryczałtowanym podatku dochodowym lub </text:span><text:span text:style-name="T3">ustawy</text:span><text:span text:style-name="T1"> z dnia 24 sierpnia 2006 r. o podatku tonażowym.</text:span></text:p>
      <text:p text:style-name="P6"><text:span text:style-name="T1">9. Zasada określona w ust. 8 nie dotyczy osób, o których mowa w </text:span><text:span text:style-name="T3">art. 1 pkt 2</text:span><text:span text:style-name="T1"> ustawy o zryczałtowanym podatku dochodowym niekorzystających jednocześnie z opodatkowania przychodów z pozarolniczej działalności gospodarczej lub z działów specjalnych produkcji rolnej na zasadach określonych w art. 30c albo w </text:span><text:span text:style-name="T3">ustawie</text:span><text:span text:style-name="T1"> o zryczałtowanym podatku dochodowym, albo w </text:span><text:span text:style-name="T3">ustawie</text:span><text:span text:style-name="T1"> z dnia 24 sierpnia 2006 r. o podatku tonażowym.</text:span></text:p>
      <text:p text:style-name="P17">10. Sposób opodatkowania, o którym mowa w ust. 2 i 4, nie ma zastosowania do podatników, którzy wniosek, wyrażony w zeznaniu podatkowym, określony w ust. 2 i 4, złożą po terminie, o którym mowa w art. 45 ust. 1.</text:p>
      <text:p text:style-name="P17">11. Za całkowite przychody, o których mowa w ust. 3a i 4a, uważa się przychody osiągnięte ze źródeł określonych w art. 10 ust. 1, bez względu na miejsce położenia tych źródeł przychodów.</text:p>
      <text:p text:style-name="P17">12. Przepisy ust. 3a i 4a stosuje się pod warunkiem istnienia podstawy prawnej wynikającej z umowy o unikaniu podwójnego opodatkowania lub innych ratyfikowanych umów międzynarodowych, których stroną jest Rzeczpospolita Polska, do uzyskania przez organ podatkowy informacji podatkowych od organu podatkowego państwa, w którym osoba fizyczna ma miejsce zamieszkania dla celów podatkowych.</text:p>
      <text:p text:style-name="P17">13. Na żądanie organów podatkowych lub organów kontroli skarbowej podatnicy, o których mowa w ust. 3a i 4a, są obowiązani udokumentować wysokość całkowitych przychodów osiągniętych w danym roku podatkowym, przedstawiając zaświadczenie wydane przez właściwy organ podatkowy innego niż Rzeczpospolita Polska państwa członkowskiego Unii Europejskiej lub innego państwa należącego do Europejskiego Obszaru Gospodarczego albo Konfederacji Szwajcarskiej, w którym osoby te mają miejsce zamieszkania dla celów podatkowych lub inny dokument potwierdzający wysokość całkowitych przychodów osiągniętych w danym roku podatkowym.</text:p>
      <text:p text:style-name="P3"/>
      <text:p text:style-name="P2">Art.  6a. [Łączne opodatkowanie w razie śmierci małżonka] </text:p>
      <text:p text:style-name="P11">1. Wniosek o łączne opodatkowanie dochodów małżonków, między którymi istniała w roku podatkowym wspólność majątkowa, może być także złożony przez podatnika, który:</text:p>
      <text:p text:style-name="P15"><text:soft-page-break/>1) <text:s/>zawarł związek małżeński przed rozpoczęciem roku podatkowego, a jego małżonek zmarł w trakcie roku podatkowego;</text:p>
      <text:p text:style-name="P15">2) <text:s/>pozostawał w związku małżeńskim przez cały rok podatkowy, a jego małżonek zmarł po upływie roku podatkowego przed złożeniem zeznania podatkowego.</text:p>
      <text:p text:style-name="P1"/>
      <text:p text:style-name="P17">2. Do podatników, którzy złożyli wniosek, o którym mowa w ust. 1:</text:p>
      <text:p text:style-name="P15">1) <text:s/>stosuje się sposób opodatkowania określony w art. 6 ust. 2;</text:p>
      <text:p text:style-name="P15">2) <text:s/>stosuje się przepisy art. 6 ust. 3, 3a i 8-13;</text:p>
      <text:p text:style-name="P15">3) <text:s/>nie stosuje się przepisu art. 6 ust. 4.</text:p>
      <text:p text:style-name="P3"/>
      <text:p text:style-name="P2">Art.  7. [Dochody małoletnich dzieci] </text:p>
      <text:p text:style-name="P11">1. Dochody małoletnich dzieci własnych i przysposobionych, z wyjątkiem dochodów z ich pracy, stypendiów oraz dochodów z przedmiotów oddanych im do swobodnego użytku, podlegające opodatkowaniu na terytorium Rzeczypospolitej Polskiej, dolicza się do dochodów rodziców, chyba że rodzicom nie przysługuje prawo pobierania pożytków ze źródeł przychodów dzieci.</text:p>
      <text:p text:style-name="P17">2. Jeżeli małżonkowie podlegają odrębnemu opodatkowaniu, dochody małoletnich dzieci dolicza się po połowie do dochodu każdego z małżonków.</text:p>
      <text:p text:style-name="P6"><text:span text:style-name="T1">3. Przepis ust. 2 nie ma zastosowania do małżonków, w stosunku do których orzeczono separację w rozumieniu odrębnych </text:span><text:span text:style-name="T3">przepisów</text:span><text:span text:style-name="T1">.</text:span></text:p>
      <text:p text:style-name="P3"/>
      <text:p text:style-name="P2">Art.  8. [Wspólne źródła przychodów] </text:p>
      <text:p text:style-name="P11">1. Przychody z udziału w spółce niebędącej osobą prawną, ze wspólnej własności, wspólnego przedsięwzięcia, wspólnego posiadania lub wspólnego użytkowania rzeczy lub praw majątkowych u każdego podatnika określa się proporcjonalnie do jego prawa do udziału w zysku (udziału) oraz, z zastrzeżeniem ust. 1a, łączy się z pozostałymi przychodami ze źródeł, z których dochód podlega opodatkowaniu według skali, o której mowa w art. 27 ust. 1. W przypadku braku przeciwnego dowodu przyjmuje się, że prawa do udziału w zysku (udziału) są równe.</text:p>
      <text:p text:style-name="P17">1a. Przychodów z pozarolniczej działalności gospodarczej, o których mowa w art. 10 ust. 1 pkt 3, lub działów specjalnych produkcji rolnej, o których mowa w art. 10 ust. 1 pkt 4, osiąganych przez podatników opodatkowanych na zasadach określonych w art. 30c, nie łączy się z pozostałymi przychodami ze źródeł, z których dochód podlega opodatkowaniu według skali, o której mowa w art. 27 ust. 1.</text:p>
      <text:p text:style-name="P17">2. Zasady wyrażone w ust. 1 stosuje się odpowiednio do:</text:p>
      <text:p text:style-name="P15">1) <text:s/>rozliczania kosztów uzyskania przychodów, wydatków niestanowiących kosztów uzyskania przychodów i strat;</text:p>
      <text:p text:style-name="P15"><text:soft-page-break/>2) <text:s/>ulg podatkowych związanych z prowadzoną działalnością w formie spółki niebędącej osobą prawną.</text:p>
      <text:p text:style-name="P17">3. Zasady, o których mowa w ust. 1 i 2, mają również zastosowanie do małżonków, między którymi istnieje wspólność majątkowa, osiągających ze źródła określonego w art. 10 ust. 1 pkt 6 przychody ze wspólnej własności, wspólnego posiadania lub wspólnego użytkowania rzeczy, chyba że złożą pisemne oświadczenie o opodatkowaniu całości dochodu osiągniętego z tego źródła przez jednego z nich.</text:p>
      <text:p text:style-name="P17">[…]</text:p>
      <text:p text:style-name="P3"/>
      <text:p text:style-name="P2">Art.  9. [Przedmiot opodatkowania] </text:p>
      <text:p text:style-name="P1"><text:span text:style-name="T1">1. Opodatkowaniu podatkiem dochodowym podlegają wszelkiego rodzaju dochody, z wyjątkiem dochodów wymienionych w art. 21, 52, 52a i 52c oraz dochodów, od których na podstawie przepisów </text:span><text:span text:style-name="T3">Ordynacji podatkowej</text:span><text:span text:style-name="T1"> zaniechano poboru podatku.</text:span></text:p>
      <text:p text:style-name="P17">1a. <text:s text:c="3"/>Jeżeli podatnik uzyskuje dochody z więcej niż jednego źródła, przedmiotem opodatkowania w danym roku podatkowym jest, z zastrzeżeniem art. 25e, art. 29-30c, art. 30e, art. 30f oraz art. 44 ust. 7e i 7f, suma dochodów z wszystkich źródeł przychodów.</text:p>
      <text:p text:style-name="P6"><text:span text:style-name="T1">2. <text:s text:c="3"/></text:span><text:span text:style-name="T2">Dochodem ze źródła przychodów, jeżeli przepisy art. 24-25 oraz art. 30f nie stanowią inaczej, jest nadwyżka sumy przychodów z tego źródła nad kosztami ich uzyskania osiągnięta w roku podatkowym. Jeżeli koszty uzyskania przekraczają sumę przychodów, różnica jest stratą ze źródła przychodów.</text:span></text:p>
      <text:p text:style-name="P17">3. O wysokość straty ze źródła przychodów, poniesionej w roku podatkowym, można obniżyć dochód uzyskany z tego źródła w najbliższych kolejno po sobie następujących pięciu latach podatkowych, z tym że wysokość obniżenia w którymkolwiek z tych lat nie może przekroczyć 50% kwoty tej straty.</text:p>
      <text:p text:style-name="P17">3a. Przepis ust. 3 nie ma zastosowania do strat:</text:p>
      <text:p text:style-name="P15">1) <text:s/>z odpłatnego zbycia rzeczy i praw majątkowych, o których mowa w art. 10 ust. 1 pkt 8, oraz</text:p>
      <text:p text:style-name="P15">2) <text:s/>ze źródeł przychodów, z których dochody są wolne od podatku dochodowego.</text:p>
      <text:p text:style-name="P17">[…]</text:p>
      <text:p text:style-name="P6"/>
      <text:p text:style-name="P2">Art.  9a. [Wybór sposobu opodatkowania] </text:p>
      <text:p text:style-name="P1"><text:span text:style-name="T1">1. <text:s text:c="3"/>Dochody osiągnięte przez podatników ze źródła, o którym mowa w art. 10 ust. 1 pkt 3, są opodatkowane na zasadach określonych w art. 27, z zastrzeżeniem ust. 2 i 3, chyba że podatnicy złożą właściwemu naczelnikowi urzędu skarbowego pisemny wniosek lub oświadczenie o zastosowanie form opodatkowania określonych w </text:span><text:span text:style-name="T3">ustawie</text:span><text:span text:style-name="T1"> o zryczałtowanym podatku dochodowym. Wniosek lub oświadczenie o zastosowanie form opodatkowania </text:span><text:span text:style-name="T1">określonych w </text:span><text:span text:style-name="T3">ustawie</text:span><text:span text:style-name="T1"> o zryczałtowanym podatku dochodowym podatnicy mogą złożyć na podstawie przepisów o swobodzie działalności gospodarczej.</text:span></text:p>
      <text:p text:style-name="P17"><text:soft-page-break/>2. <text:s text:c="3"/>Podatnicy mogą wybrać sposób opodatkowania dochodów z pozarolniczej działalności gospodarczej na zasadach określonych w art. 30c. W tym przypadku są obowiązani do złożenia właściwemu naczelnikowi urzędu skarbowego do dnia 20 stycznia roku podatkowego pisemnego oświadczenia o wyborze tego sposobu opodatkowania. Jeżeli podatnik rozpoczyna prowadzenie pozarolniczej działalności gospodarczej w trakcie roku podatkowego, pisemne oświadczenie składa właściwemu naczelnikowi urzędu skarbowego, nie później niż w dniu uzyskania pierwszego przychodu. Oświadczenie o wyborze opodatkowania dochodów z pozarolniczej działalności gospodarczej na zasadach określonych w art. 30c podatnicy mogą złożyć na podstawie przepisów o swobodzie działalności gospodarczej.</text:p>
      <text:p text:style-name="P17">[…]</text:p>
      <text:p text:style-name="P17">7. Podatnicy, którzy dochody ze źródła, o którym mowa w art. 10 ust. 1 pkt 4, ustalają na podstawie prowadzonych ksiąg, mogą wybrać sposób opodatkowania tych dochodów na zasadach określonych w art. 30c. W tym przypadku są obowiązani do złożenia właściwemu naczelnikowi urzędu skarbowego w terminie, o którym mowa w art. 43 ust. 1, pisemnego oświadczenia o wyborze tego sposobu opodatkowania, a jeżeli podatnik rozpoczyna prowadzenie działów specjalnych produkcji rolnej w trakcie roku podatkowego - w terminie, o którym mowa w art. 43 ust. 3. Przepis ust. 5 stosuje się odpowiednio.</text:p>
      <text:p text:style-name="P17">[…]</text:p>
      <text:p text:style-name="P8">Rozdział  2 </text:p>
      <text:p text:style-name="P9">Źródła przychodów</text:p>
      <text:p text:style-name="P3"/>
      <text:p text:style-name="P2">Art.  10. [Źródła przychodów] </text:p>
      <text:p text:style-name="P11">1. Źródłami przychodów są:</text:p>
      <text:p text:style-name="P15">1) <text:s/>stosunek służbowy, stosunek pracy, w tym spółdzielczy stosunek pracy, członkostwo w rolniczej spółdzielni produkcyjnej lub innej spółdzielni zajmującej się produkcją rolną, praca nakładcza, emerytura lub renta;</text:p>
      <text:p text:style-name="P15">2) <text:s/>działalność wykonywana osobiście;</text:p>
      <text:p text:style-name="P15">3) <text:s/>pozarolnicza działalność gospodarcza;</text:p>
      <text:p text:style-name="P15">4) <text:s/>działy specjalne produkcji rolnej;</text:p>
      <text:p text:style-name="P15">5) <text:s/>(uchylony);</text:p>
      <text:p text:style-name="P4"><text:span text:style-name="T1">6) <text:s/>najem, podnajem, dzierżawa, poddzierżawa oraz inne umowy o podobnym charakterze, w tym również dzierżawa, poddzierżawa działów specjalnych produkcji rolnej oraz gospodarstwa rolnego lub jego składników na cele nierolnicze albo na </text:span><text:span text:style-name="T1">prowadzenie działów specjalnych produkcji rolnej, z wyjątkiem składników majątku związanych z działalnością gospodarczą;</text:span></text:p>
      <text:p text:style-name="P15"><text:soft-page-break/>7) <text:s/>kapitały pieniężne i prawa majątkowe, w tym odpłatne zbycie praw majątkowych innych niż wymienione w pkt 8 lit. a-c;</text:p>
      <text:p text:style-name="P15">8) <text:s/>odpłatne zbycie, z zastrzeżeniem ust. 2:</text:p>
      <text:p text:style-name="P18">a) <text:s/>nieruchomości lub ich części oraz udziału w nieruchomości,</text:p>
      <text:p text:style-name="P18">b) <text:s/>spółdzielczego własnościowego prawa do lokalu mieszkalnego lub użytkowego oraz prawa do domu jednorodzinnego w spółdzielni mieszkaniowej,</text:p>
      <text:p text:style-name="P18">c) <text:s/>prawa wieczystego użytkowania gruntów,</text:p>
      <text:p text:style-name="P18">d) <text:s/>innych rzeczy,</text:p>
      <text:p text:style-name="P16">- jeżeli odpłatne zbycie nie następuje w wykonaniu działalności gospodarczej i zostało dokonane w przypadku odpłatnego zbycia nieruchomości i praw majątkowych określonych w lit. a-c - przed upływem pięciu lat, licząc od końca roku kalendarzowego, w którym nastąpiło nabycie lub wybudowanie, a innych rzeczy - przed upływem pół roku, licząc od końca miesiąca, w którym nastąpiło nabycie; w przypadku zamiany okresy te odnoszą się do każdej z osób dokonującej zamiany;</text:p>
      <text:p text:style-name="P15">8a) <text:s text:c="4"/>działalność prowadzona przez zagraniczną spółkę kontrolowaną;</text:p>
      <text:p text:style-name="P15">9) <text:s/>inne źródła.</text:p>
      <text:p text:style-name="P1"/>
      <text:p text:style-name="P17">[…]</text:p>
      <text:p text:style-name="P3"/>
      <text:p text:style-name="P2">Art.  11. [Definicja przychodów] </text:p>
      <text:p text:style-name="P1"><text:span text:style-name="T1">1. <text:s text:c="3"/></text:span><text:span text:style-name="T2">Przychodami</text:span><text:span text:style-name="T1">, z zastrzeżeniem art. 14-15, art. 17 ust. 1 pkt 6, 9 i 10 w zakresie realizacji praw wynikających z pochodnych instrumentów finansowych, art. 19, art. 25b i art. 30f, </text:span><text:span text:style-name="T2">są otrzymane lub postawione do dyspozycji podatnika w roku kalendarzowym pieniądze i wartości pieniężne oraz wartość otrzymanych świadczeń w naturze i innych nieodpłatnych świadczeń.</text:span></text:p>
      <text:p text:style-name="P17">2. <text:s text:c="3"/>Wartość pieniężną świadczeń w naturze, z zastrzeżeniem art. 12 ust. 2-2c, określa się na podstawie cen rynkowych stosowanych w obrocie rzeczami lub prawami tego samego rodzaju i gatunku, z uwzględnieniem w szczególności ich stanu i stopnia zużycia oraz czasu i miejsca ich uzyskania.</text:p>
      <text:p text:style-name="P17">[…]</text:p>
      <text:p text:style-name="P2">Art.  14. [Przychody z pozarolniczej działalności gospodarczej] </text:p>
      <text:p text:style-name="P11">1. Za przychód z działalności, o której mowa w art. 10 ust. 1 pkt 3, uważa się kwoty należne, choćby nie zostały faktycznie otrzymane, po wyłączeniu wartości zwróconych towarów, udzielonych bonifikat i skont. U podatników dokonujących sprzedaży towarów i usług opodatkowanych podatkiem od towarów i usług za przychód z tej sprzedaży uważa się przychód pomniejszony o należny podatek od towarów i usług.</text:p>
      <text:p text:style-name="P17">[…]</text:p>
      <text:p text:style-name="P3"/>
      <text:p text:style-name="P2">Art.  19. [Przychody ze sprzedaży nieruchomości, praw majątkowych i innych rzeczy] </text:p>
      <text:p text:style-name="P11"><text:soft-page-break/>1. Przychodem z odpłatnego zbycia nieruchomości lub praw majątkowych oraz innych rzeczy, o których mowa w art. 10 ust. 1 pkt 8, jest ich wartość wyrażona w cenie określonej w umowie, pomniejszona o koszty odpłatnego zbycia. Jeżeli jednak cena, bez uzasadnionej przyczyny, znacznie odbiega od wartości rynkowej tych rzeczy lub praw, przychód ten określa organ podatkowy lub organ kontroli skarbowej w wysokości wartości rynkowej. Przepis art. 14 ust. 1 zdanie drugie stosuje się odpowiednio.</text:p>
      <text:p text:style-name="P17">[…]</text:p>
      <text:p text:style-name="P1"/>
      <text:p text:style-name="P8">Rozdział  4 </text:p>
      <text:p text:style-name="P9">Koszty uzyskania przychodów</text:p>
      <text:p text:style-name="P3"/>
      <text:p text:style-name="P2">Art.  22. [Koszty uzyskania przychodów] </text:p>
      <text:p text:style-name="P11">1. Kosztami uzyskania przychodów są koszty poniesione w celu osiągnięcia przychodów lub zachowania albo zabezpieczenia źródła przychodów, z wyjątkiem kosztów wymienionych w art. 23.</text:p>
      <text:p text:style-name="P17">[…]</text:p>
      <text:p text:style-name="P17">2. Koszty uzyskania przychodów z tytułu stosunku służbowego, stosunku pracy, spółdzielczego stosunku pracy oraz pracy nakładczej:</text:p>
      <text:p text:style-name="P15">1) <text:s/>wynoszą 111 zł 25 gr miesięcznie, a za rok podatkowy nie więcej niż 1.335 zł, w przypadku gdy podatnik uzyskuje przychody z tytułu jednego stosunku służbowego, stosunku pracy, spółdzielczego stosunku pracy oraz pracy nakładczej;</text:p>
      <text:p text:style-name="P15">2) <text:s/>nie mogą przekroczyć łącznie 2.002 zł 05 gr za rok podatkowy, w przypadku gdy podatnik uzyskuje przychody równocześnie z tytułu więcej niż jednego stosunku służbowego, stosunku pracy, spółdzielczego stosunku pracy oraz pracy nakładczej;</text:p>
      <text:p text:style-name="P15">3) <text:s/>wynoszą 139 zł 06 gr miesięcznie, a za rok podatkowy łącznie nie więcej niż 1.668 zł 72 gr, w przypadku gdy miejsce stałego lub czasowego zamieszkania podatnika jest położone poza miejscowością, w której znajduje się zakład pracy, a podatnik nie uzyskuje dodatku za rozłąkę;</text:p>
      <text:p text:style-name="P15">4) <text:s/>nie mogą przekroczyć łącznie 2.502 zł 56 gr za rok podatkowy, w przypadku gdy podatnik uzyskuje przychody równocześnie z tytułu więcej niż jednego stosunku służbowego, stosunku pracy, spółdzielczego stosunku pracy oraz pracy nakładczej, a miejsce stałego lub czasowego zamieszkania podatnika jest położone poza miejscowością, w której znajduje się zakład pracy, a podatnik nie uzyskuje dodatku za rozłąkę.</text:p>
      <text:p text:style-name="P17">2a. (uchylony).</text:p>
      <text:p text:style-name="P17">[…]</text:p>
      <text:p text:style-name="P17"><text:soft-page-break/>4. <text:s text:c="3"/>Koszty uzyskania przychodów są potrącane tylko w tym roku podatkowym, w którym zostały poniesione, z zastrzeżeniem ust. 5, 6 i 10.</text:p>
      <text:p text:style-name="P17">5. U podatników prowadzących księgi rachunkowe koszty uzyskania przychodów bezpośrednio związane z przychodami, poniesione w latach poprzedzających rok podatkowy oraz w roku podatkowym, są potrącalne w tym roku podatkowym, w którym osiągnięte zostały odpowiadające im przychody, z zastrzeżeniem ust. 5a i 5b.</text:p>
      <text:p text:style-name="P17">5a. Koszty uzyskania przychodów bezpośrednio związane z przychodami, odnoszące się do przychodów danego roku podatkowego, a poniesione po zakończeniu tego roku podatkowego do dnia:</text:p>
      <text:p text:style-name="P4"><text:span text:style-name="T1">1) <text:s/>sporządzenia sprawozdania finansowego, zgodnie z odrębnymi </text:span><text:span text:style-name="T3">przepisami</text:span><text:span text:style-name="T1">, nie później jednak niż do upływu terminu określonego do złożenia zeznania, jeżeli podatnicy są obowiązani do sporządzania takiego sprawozdania, albo</text:span></text:p>
      <text:p text:style-name="P15">2) <text:s/>złożenia zeznania, nie później jednak niż do upływu terminu określonego do złożenia tego zeznania, jeżeli podatnicy, zgodnie z odrębnymi przepisami, nie są obowiązani do sporządzania sprawozdania finansowego</text:p>
      <text:p text:style-name="P10">- są potrącalne w roku podatkowym, w którym osiągnięte zostały odpowiadające im przychody.</text:p>
      <text:p text:style-name="P17">5b. Koszty uzyskania przychodów bezpośrednio związane z przychodami, odnoszące się do przychodów danego roku podatkowego, a poniesione po dniu, o którym mowa w ust. 5a pkt 1 albo pkt 2, są potrącalne w roku podatkowym następującym po roku, za który sporządzane jest sprawozdanie finansowe lub składane jest zeznanie.</text:p>
      <text:p text:style-name="P17">5c. Koszty uzyskania przychodów, inne niż koszty bezpośrednio związane z przychodami, są potrącalne w dacie ich poniesienia. Jeżeli koszty te dotyczą okresu przekraczającego rok podatkowy, a nie jest możliwe określenie, jaka ich część dotyczy danego roku podatkowego, w takim przypadku stanowią koszty uzyskania przychodów proporcjonalnie do długości okresu, którego dotyczą.</text:p>
      <text:p text:style-name="P17">[…]</text:p>
      <text:p text:style-name="P17">6. Zasady określone w ust. 5-5c, z zastrzeżeniem ust. 6b, mają zastosowanie również do podatników prowadzących podatkowe księgi przychodów i rozchodów, pod warunkiem że stale w każdym roku podatkowym księgi te będą prowadzone w sposób umożliwiający wyodrębnienie kosztów uzyskania przychodów odnoszących się tylko do tego roku podatkowego.</text:p>
      <text:p text:style-name="P17">[…]</text:p>
      <text:p text:style-name="P17">8. Kosztem uzyskania przychodów są odpisy z tytułu zużycia środków trwałych oraz wartości niematerialnych i prawnych (odpisy amortyzacyjne) dokonywane wyłącznie zgodnie z art. 22a-22o, z uwzględnieniem art. 23.</text:p>
      <text:p text:style-name="P15">[…]</text:p>
      <text:p text:style-name="P17">9. Koszty uzyskania niektórych przychodów określa się:</text:p>
      <text:p text:style-name="P15">[…]</text:p>
      <text:p text:style-name="P4"><text:soft-page-break/><text:span text:style-name="T1">3) <text:s text:c="4"/>z tytułu korzystania przez twórców z praw autorskich i artystów wykonawców z praw pokrewnych, w rozumieniu odrębnych </text:span><text:span text:style-name="T3">przepisów</text:span><text:span text:style-name="T1">, lub rozporządzania przez nich tymi prawami - w wysokości 50% uzyskanego przychodu, z zastrzeżeniem ust. 9a, z tym że koszty te oblicza się od przychodu pomniejszonego o potrącone przez płatnika w danym miesiącu składki na ubezpieczenia emerytalne i rentowe oraz na ubezpieczenie chorobowe, o których mowa w art. 26 ust. 1 pkt 2 lit. b, których podstawę wymiaru stanowi ten przychód;</text:span></text:p>
      <text:p text:style-name="P15">3a) <text:s/>(uchylony);</text:p>
      <text:p text:style-name="P15">4) <text:s/>z tytułów określonych w art. 13 pkt 2, 4, 6 i 8 - w wysokości 20% uzyskanego przychodu, z tym że koszty te oblicza się od przychodu pomniejszonego o potrącone przez płatnika w danym miesiącu składki na ubezpieczenia emerytalne i rentowe oraz na ubezpieczenie chorobowe, o których mowa w art. 26 ust. 1 pkt 2 lit. b, których podstawę wymiaru stanowi ten przychód;</text:p>
      <text:p text:style-name="P15">5) <text:s/>z tytułów określonych w art. 13 pkt 5, 7 i 9 w wysokości określonej w ust. 2 pkt 1, a jeżeli podatnik tego samego rodzaju przychody uzyskuje od więcej niż jednego podmiotu albo od tego samego podmiotu, ale z tytułu kilku stosunków prawnych, w wysokości określonej w ust. 2 pkt 2;</text:p>
      <text:p text:style-name="P15">6) <text:s/>z innych źródeł, o których mowa w art. 10 ust. 1 pkt 9, uzyskanych na podstawie umowy, do której stosuje się przepisy prawa cywilnego dotyczące umowy zlecenia lub o dzieło - w wysokości 20% uzyskanego przychodu, z tym że koszty te oblicza się od przychodu pomniejszonego o potrącone przez płatnika lub opłacone przez podatnika w danym miesiącu składki na ubezpieczenia emerytalne i rentowe oraz na ubezpieczenie chorobowe, o których mowa w art. 26 ust. 1 pkt 2 lit. b, których podstawę wymiaru stanowi ten przychód.</text:p>
      <text:p text:style-name="P17">9a. <text:s text:c="3"/>W roku podatkowym łączne koszty uzyskania przychodów, o których mowa w ust. 9 pkt 1-3, nie mogą przekroczyć 1/2 kwoty stanowiącej górną granicę pierwszego przedziału skali podatkowej, o której mowa w art. 27 ust. 1.</text:p>
      <text:p text:style-name="P17">10. <text:s text:c="3"/>Jeżeli podatnik udowodni, że koszty uzyskania przychodów były wyższe niż wynikające z zastosowania normy procentowej określonej w ust. 9 pkt 1-4 i pkt 6, koszty uzyskania przyjmuje się w wysokości kosztów faktycznie poniesionych. Przepisy ust. 5 i ust. 5a pkt 2 stosuje się odpowiednio.</text:p>
      <text:p text:style-name="P17">10a. <text:s text:c="3"/>Przepis ust. 10 stosuje się również, jeżeli podatnik udowodni, że w roku podatkowym łączne koszty uzyskania przychodów, o których mowa w ust. 9 pkt 1-3, były wyższe niż kwota określona w ust. 9a.</text:p>
      <text:p text:style-name="P17">11. Jeżeli roczne koszty uzyskania przychodów, o których mowa w ust. 2, są niższe od wydatków na dojazd do zakładu lub zakładów pracy środkami transportu autobusowego, kolejowego, promowego lub komunikacji miejskiej, w rocznym rozliczeniu podatku koszty te mogą być przyjęte przez pracownika lub przez płatnika pracownika w wysokości wydatków faktycznie poniesionych, udokumentowanych wyłącznie imiennymi biletami okresowymi.</text:p>
      <text:p text:style-name="P17">11a. (uchylony).</text:p>
      <text:p text:style-name="P17"><text:soft-page-break/>12. Do przychodów, o których mowa w art. 14, nie mają zastosowania koszty uzyskania przychodów określone w ust. 9.</text:p>
      <text:p text:style-name="P17">[…]</text:p>
      <text:p text:style-name="P3"/>
      <text:p text:style-name="P2">Art.  22a. [Środki trwałe] </text:p>
      <text:p text:style-name="P11">1. Amortyzacji podlegają, z zastrzeżeniem art. 22c, stanowiące własność lub współwłasność podatnika, nabyte lub wytworzone we własnym zakresie, kompletne i zdatne do użytku w dniu przyjęcia do używania:</text:p>
      <text:p text:style-name="P15">1) <text:s/>budowle, budynki oraz lokale będące odrębną własnością,</text:p>
      <text:p text:style-name="P15">2) <text:s/>maszyny, urządzenia i środki transportu,</text:p>
      <text:p text:style-name="P15">3) <text:s/>inne przedmioty</text:p>
      <text:p text:style-name="P10">- o przewidywanym okresie używania dłuższym niż rok, wykorzystywane przez podatnika na potrzeby związane z prowadzoną przez niego działalnością gospodarczą albo oddane do używania na podstawie umowy najmu, dzierżawy lub umowy określonej w art. 23a pkt 1, zwane środkami trwałymi.</text:p>
      <text:p text:style-name="P1"/>
      <text:p text:style-name="P15">[…]</text:p>
      <text:p text:style-name="P2">Art.  22b. [Wartości niematerialne i prawne] </text:p>
      <text:p text:style-name="P11">1. Amortyzacji podlegają, z zastrzeżeniem art. 22c, nabyte nadające się do gospodarczego wykorzystania w dniu przyjęcia do używania:</text:p>
      <text:p text:style-name="P15">1) <text:s/>spółdzielcze własnościowe prawo do lokalu mieszkalnego,</text:p>
      <text:p text:style-name="P15">2) <text:s/>spółdzielcze prawo do lokalu użytkowego,</text:p>
      <text:p text:style-name="P15">3) <text:s/>prawo do domu jednorodzinnego w spółdzielni mieszkaniowej,</text:p>
      <text:p text:style-name="P15">4) <text:s/>autorskie lub pokrewne prawa majątkowe,</text:p>
      <text:p text:style-name="P15">5) <text:s/>licencje,</text:p>
      <text:p text:style-name="P4"><text:span text:style-name="T1">6) <text:s/>prawa określone w </text:span><text:span text:style-name="T3">ustawie</text:span><text:span text:style-name="T1"> z dnia 30 czerwca 2000 r. - Prawo własności przemysłowej (Dz. U. z 2003 r. Nr 119, poz. 1117, z późn. zm.),</text:span></text:p>
      <text:p text:style-name="P15">7) <text:s/>wartość stanowiąca równowartość uzyskanych informacji związanych z wiedzą w dziedzinie przemysłowej, handlowej, naukowej lub organizacyjnej (know-how)</text:p>
      <text:p text:style-name="P10">- o przewidywanym okresie używania dłuższym niż rok, wykorzystywane przez podatnika na potrzeby związane z prowadzoną przez niego działalnością gospodarczą albo oddane przez niego do używania na podstawie umowy licencyjnej (sublicencji), umowy najmu, dzierżawy lub umowy określonej w art. 23a pkt 1, zwane wartościami niematerialnymi i prawnymi.</text:p>
      <text:p text:style-name="P1"/>
      <text:p text:style-name="P10">[…]<text:bookmark text:name="_GoBack"/></text:p>
      <text:p text:style-name="P3"/>
      <text:p text:style-name="P2">Art.  22c. [Wyłączenia od amortyzacji] </text:p>
      <text:p text:style-name="P11"><text:soft-page-break/>Amortyzacji nie podlegają:</text:p>
      <text:p text:style-name="P15">1) <text:s/>grunty i prawa wieczystego użytkowania gruntów,</text:p>
      <text:p text:style-name="P15">2) <text:s/>budynki mieszkalne wraz ze znajdującymi się w nich dźwigami lub lokale mieszkalne, służące prowadzonej działalności gospodarczej lub wydzierżawiane albo wynajmowane na podstawie umowy, jeżeli podatnik nie podejmie decyzji o ich amortyzowaniu,</text:p>
      <text:p text:style-name="P15">3) <text:s/>dzieła sztuki i eksponaty muzealne,</text:p>
      <text:p text:style-name="P15">4) <text:s/>wartość firmy, jeżeli wartość ta powstała w inny sposób niż określony w art. 22b ust. 2 pkt 1,</text:p>
      <text:p text:style-name="P4"><text:span text:style-name="T1">5) <text:s/>składniki majątku, które nie są używane na skutek zawieszenia wykonywania działalności gospodarczej na podstawie </text:span><text:span text:style-name="T3">przepisów</text:span><text:span text:style-name="T1"> o swobodzie działalności gospodarczej albo zaprzestania działalności, w której te składniki były używane; w tym przypadku składniki te nie podlegają amortyzacji od miesiąca następującego po miesiącu, w którym zawieszono albo zaprzestano tę działalność</text:span></text:p>
      <text:p text:style-name="P10">- zwane odpowiednio środkami trwałymi lub wartościami niematerialnymi i prawnymi.</text:p>
      <text:p text:style-name="P3"/>
      <text:p text:style-name="P2">Art.  22d. [Składniki majątku o wartości do 3500 zł] </text:p>
      <text:p text:style-name="P11">1. Podatnicy mogą nie dokonywać odpisów amortyzacyjnych od składników majątku, o których mowa w art. 22a i 22b, których wartość początkowa, określona zgodnie z art. 22g, nie przekracza 3.500 zł; wydatki poniesione na ich nabycie stanowią wówczas koszty uzyskania przychodów w miesiącu oddania ich do używania.</text:p>
      <text:p text:style-name="P17">2. Składniki majątku, o których mowa w art. 22a-22c, z wyłączeniem składników wymienionych w ust. 1, wprowadza się do ewidencji środków trwałych oraz wartości niematerialnych i prawnych zgodnie z art. 22n, najpóźniej w miesiącu przekazania ich do używania. Późniejszy termin wprowadzenia uznaje się za ujawnienie środka trwałego lub wartości niematerialnej i prawnej, o których mowa w art. 22h ust. 1 pkt 4.</text:p>
      <text:p text:style-name="P6">[…]</text:p>
      <text:p text:style-name="P6"/>
      <text:p text:style-name="P2">Art.  22f. [Odpisy amortyzacyjne] </text:p>
      <text:p text:style-name="P11">1. <text:s text:c="3"/>Podatnicy, z wyjątkiem tych, którzy ze względu na ogłoszoną upadłość nie prowadzą działalności gospodarczej, dokonują odpisów amortyzacyjnych od wartości początkowej środków trwałych oraz wartości niematerialnych i prawnych, o których mowa w art. 22a ust. 1 i ust. 2 pkt 1-3 oraz w art. 22b.</text:p>
      <text:p text:style-name="P17">[…]</text:p>
      <text:p text:style-name="P6"><text:span text:style-name="T1">3. Odpisów amortyzacyjnych dokonuje się zgodnie z art. 22h-22m, gdy wartość początkowa środka trwałego albo wartości niematerialnej i prawnej w dniu przyjęcia do używania jest wyższa niż 3.500 zł. W przypadku gdy wartość początkowa jest równa lub niższa niż 3.500 zł, podatnicy, z zastrzeżeniem art. 22d ust. 1, mogą dokonywać odpisów amortyzacyjnych </text:span><text:span text:style-name="T1">zgodnie z art. 22h-22m albo jednorazowo - w miesiącu oddania do używania tego środka trwałego lub wartości niematerialnej i prawnej, albo w miesiącu następnym.</text:span></text:p>
      <text:p text:style-name="P17"><text:soft-page-break/>[…]</text:p>
      <text:p text:style-name="P3"/>
      <text:p text:style-name="P2">Art.  22g. [Wartość początkowa] </text:p>
      <text:p text:style-name="P11">1. Za wartość początkową środków trwałych oraz wartości niematerialnych i prawnych, z uwzględnieniem ust. 2-18, uważa się:</text:p>
      <text:p text:style-name="P15">1) <text:s/>w razie odpłatnego nabycia - cenę ich nabycia;</text:p>
      <text:p text:style-name="P15">1a) <text:s/>w razie częściowo odpłatnego nabycia - cenę ich nabycia powiększoną o wartość przychodu, określonego w art. 11 ust. 2b;</text:p>
      <text:p text:style-name="P15">2) <text:s/>w razie wytworzenia we własnym zakresie - koszt wytworzenia;</text:p>
      <text:p text:style-name="P15">3) <text:s/>w razie nabycia w drodze spadku, darowizny lub w inny nieodpłatny sposób - wartość rynkową z dnia nabycia, chyba że umowa darowizny albo umowa o nieodpłatnym przekazaniu określa tę wartość w niższej wysokości;</text:p>
      <text:p text:style-name="P17">[…]</text:p>
      <text:p text:style-name="P3"/>
      <text:p text:style-name="P2">Art.  22h. [Metoda liniowa amortyzacji] </text:p>
      <text:p text:style-name="P14">1. Odpisów amortyzacyjnych dokonuje się:</text:p>
      <text:p text:style-name="P19">1) od wartości początkowej środków trwałych lub wartości niematerialnych i prawnych, z zastrzeżeniem art. 22k, począwszy od pierwszego miesiąca następującego po miesiącu, w którym ten środek lub wartość wprowadzono do ewidencji (wykazu), z zastrzeżeniem art. 22e, do końca tego miesiąca, w którym następuje zrównanie sumy odpisów amortyzacyjnych z ich wartością początkową lub w którym postawiono je w stan likwidacji, zbyto lub stwierdzono ich niedobór; </text:p>
      <text:p text:style-name="P19">[…]</text:p>
      <text:p text:style-name="P17">2. Podatnicy, z zastrzeżeniem art. 22l i 22ł, dokonują wyboru jednej z metod amortyzacji określonej w art. 22i-22k dla poszczególnych środków trwałych przed rozpoczęciem ich amortyzacji; wybraną metodę stosuje się do pełnego zamortyzowania danego środka trwałego.</text:p>
      <text:p text:style-name="P17">[…]</text:p>
      <text:p text:style-name="P17">4. Podatnicy mogą dokonywać odpisów amortyzacyjnych w równych ratach co miesiąc albo w równych ratach co kwartał, albo jednorazowo na koniec roku podatkowego, z uwzględnieniem art. 22i. Suma odpisów amortyzacyjnych od środków trwałych oraz wartości niematerialnych i prawnych dokonanych w pierwszym roku podatkowym, w którym środki te zostały wprowadzone do ewidencji, nie może przekroczyć wartości tych odpisów przypadających za okres od wprowadzenia ich do ewidencji (wykazu) do końca tego roku podatkowego.</text:p>
      <text:p text:style-name="P3"/>
      <text:p text:style-name="P2"><text:soft-page-break/>Art.  22i. [Stawki amortyzacyjne dla środków trwałych] </text:p>
      <text:p text:style-name="P11">1. Odpisów amortyzacyjnych od środków trwałych, z zastrzeżeniem art. 22j-22ł, dokonuje się przy zastosowaniu stawek amortyzacyjnych określonych w Wykazie stawek amortyzacyjnych i zasad, o których mowa w art. 22h ust. 1 pkt 1.</text:p>
      <text:p text:style-name="P17">[…]</text:p>
      <text:p text:style-name="P3"/>
      <text:p text:style-name="P2">Art.  22j. [Stawki amortyzacyjne ustalane indywidualnie] </text:p>
      <text:p text:style-name="P11">1. Podatnicy, z zastrzeżeniem art. 22l, mogą indywidualnie ustalić stawki amortyzacyjne dla używanych lub ulepszonych środków trwałych, po raz pierwszy wprowadzonych do ewidencji danego podatnika […].</text:p>
      <text:p text:style-name="P3"/>
      <text:p text:style-name="P2">Art.  22k. [Metoda degresywna amortyzacji] </text:p>
      <text:p text:style-name="P11">1. Odpisów amortyzacyjnych można dokonywać od wartości początkowej maszyn i urządzeń zaliczonych do grupy 3-6 i 8 Klasyfikacji oraz środków transportu, z wyłączeniem samochodów osobowych, w pierwszym podatkowym roku ich używania przy zastosowaniu stawek podanych w Wykazie stawek amortyzacyjnych podwyższonych, z zastrzeżeniem ust. 2, o współczynnik nie wyższy niż 2,0, a w następnych latach podatkowych od ich wartości początkowej pomniejszonej o dotychczasowe odpisy amortyzacyjne, ustalonej na początek kolejnych lat ich używania. Począwszy od roku podatkowego, w którym tak określona roczna kwota amortyzacji miałaby być niższa od rocznej kwoty amortyzacji obliczonej przy zastosowaniu metody określonej w art. 22i ust. 1, podatnicy dokonują dalszych odpisów amortyzacyjnych zgodnie z art. 22i.</text:p>
      <text:p text:style-name="P17">[…]</text:p>
      <text:p text:style-name="P3"/>
      <text:p text:style-name="P2">Art.  22n. [Ewidencja składników majątku] </text:p>
      <text:p text:style-name="P1"><text:span text:style-name="T1">1. Podatnicy prowadzący, zgodnie z </text:span><text:span text:style-name="T3">przepisami</text:span><text:span text:style-name="T1"> o rachunkowości, księgi rachunkowe są obowiązani do uwzględnienia w ewidencji środków trwałych oraz wartości niematerialnych i prawnych informacji niezbędnych do obliczenia wysokości odpisów amortyzacyjnych zgodnie z art. 22a-22m.</text:span></text:p>
      <text:p text:style-name="P17">[…]</text:p>
      <text:p text:style-name="P6"/>
      <text:p text:style-name="P1"/>
      <text:p text:style-name="P8">Rozdział  5 </text:p>
      <text:p text:style-name="P9">Szczególne zasady ustalania dochodu</text:p>
      <text:p text:style-name="P3"/>
      <text:p text:style-name="P2">Art.  24. [Zasady ustalania dochodu do opodatkowania] </text:p>
      <text:p text:style-name="P11"><text:soft-page-break/>1. U podatników, którzy prowadzą księgi rachunkowe, za dochód z działalności gospodarczej uważa się dochód wykazany na podstawie prawidłowo prowadzonych ksiąg, zmniejszony o dochody wolne od podatku i zwiększony o wydatki niestanowiące kosztów uzyskania przychodów, zaliczone uprzednio w ciężar kosztów uzyskania przychodów.</text:p>
      <text:p text:style-name="P17">2. U podatników osiągających dochody z działalności gospodarczej i prowadzących księgi przychodów i rozchodów dochodem z działalności jest różnica pomiędzy przychodem w rozumieniu art. 14 a kosztami uzyskania powiększona o różnicę pomiędzy wartością remanentu końcowego i początkowego towarów handlowych, materiałów (surowców) podstawowych i pomocniczych, półwyrobów, produkcji w toku, wyrobów gotowych, braków i odpadków, jeżeli wartość remanentu końcowego jest wyższa niż wartość remanentu początkowego, lub pomniejszona o różnicę pomiędzy wartością remanentu początkowego i końcowego, jeżeli wartość remanentu początkowego jest wyższa. […]</text:p>
      <text:p text:style-name="P3"/>
      <text:p text:style-name="P2">Art.  24a. [Obowiązek prowadzenia ksiąg podatkowych] </text:p>
      <text:p text:style-name="P1"><text:span text:style-name="T1">1. Osoby fizyczne, spółki cywilne osób fizycznych, spółki jawne osób fizycznych oraz spółki partnerskie, wykonujące działalność gospodarczą, są obowiązane prowadzić podatkową księgę przychodów i rozchodów, zwaną dalej "księgą", z zastrzeżeniem ust. 3 i 5, albo księgi rachunkowe, zgodnie z odrębnymi </text:span><text:span text:style-name="T3">przepisami</text:span><text:span text:style-name="T1">, w sposób zapewniający ustalenie dochodu (straty), podstawy opodatkowania i wysokości należnego podatku za rok podatkowy, w tym za okres sprawozdawczy, a także uwzględniać w ewidencji środków trwałych oraz wartości niematerialnych i prawnych informacje niezbędne do obliczenia wysokości odpisów amortyzacyjnych zgodnie z przepisami art. 22a-22o.</text:span></text:p>
      <text:p text:style-name="P15">[…]</text:p>
      <text:p text:style-name="P17">3. Obowiązek prowadzenia księgi nie dotyczy osób, które:</text:p>
      <text:p text:style-name="P15">1) <text:s/>opłacają podatek dochodowy w formach zryczałtowanych;</text:p>
      <text:p text:style-name="P15">2) <text:s/>wykonują wyłącznie usługi przewozu osób i towarów taborem konnym;</text:p>
      <text:p text:style-name="P15">3) <text:s/>wykonują zawód adwokata wyłącznie w zespole adwokackim;</text:p>
      <text:p text:style-name="P15">4) <text:s/>dokonują odpłatnego zbycia składników majątku:</text:p>
      <text:p text:style-name="P18">a) <text:s/>po likwidacji działalności gospodarczej prowadzonej samodzielnie,</text:p>
      <text:p text:style-name="P18">b) <text:s/>otrzymanych w związku z likwidacją spółki niebędącej osobą prawną lub wystąpieniem z takiej spółki.</text:p>
      <text:p text:style-name="P17">[…]</text:p>
      <text:p text:style-name="P3"/>
      <text:p text:style-name="P2">Art.  24b. [Szacowanie dochodu] </text:p>
      <text:p text:style-name="P11">1. Jeżeli ustalenie dochodu (straty) w sposób przewidziany w art. 24 i 24a nie jest możliwe, dochód (stratę) ustala się w drodze oszacowania.</text:p>
      <text:p text:style-name="P17">[…]</text:p>
      <text:p text:style-name="P1"/>
      <text:p text:style-name="P8"><text:soft-page-break/>Rozdział  6 </text:p>
      <text:p text:style-name="P9">Podstawa obliczenia i wysokość podatku</text:p>
      <text:p text:style-name="P3"/>
      <text:p text:style-name="P2">Art.  26. [Podstawa opodatkowania. Odliczenia] </text:p>
      <text:p text:style-name="P11">1. <text:s text:c="3"/>Podstawę obliczenia podatku, z zastrzeżeniem art. 29-30c, art. 30e i art. 30f, stanowi dochód ustalony zgodnie z art. 9, art. 24 ust. 1, 2, 3b-3e, 4-4e i 6 lub art. 24b ust. 1 i 2, lub art. 25, po odliczeniu kwot:</text:p>
      <text:p text:style-name="P15">[…]</text:p>
      <text:p text:style-name="P4"><text:span text:style-name="T1">2) <text:s/>składek określonych w </text:span><text:span text:style-name="T3">ustawie</text:span><text:span text:style-name="T1"> z dnia 13 października 1998 r. o systemie ubezpieczeń społecznych:</text:span></text:p>
      <text:p text:style-name="P18">a) <text:s/>zapłaconych w roku podatkowym bezpośrednio na własne ubezpieczenia emerytalne, rentowe, chorobowe oraz wypadkowe podatnika oraz osób z nim współpracujących,</text:p>
      <text:p text:style-name="P18">b) <text:s/>potrąconych w roku podatkowym przez płatnika ze środków podatnika, z tym że w przypadku podatnika osiągającego przychody określone w art. 12 ust. 6, tylko w części obliczonej, w sposób określony w art. 33 ust. 4, od przychodu podlegającego opodatkowaniu</text:p>
      <text:p text:style-name="P5"><text:span text:style-name="T1">- odliczenie nie dotyczy składek, których podstawę wymiaru stanowi dochód (przychód) zwolniony od podatku na podstawie ustawy, oraz składek, których podstawę wymiaru stanowi dochód, od którego na podstawie przepisów </text:span><text:span text:style-name="T3">Ordynacji podatkowej</text:span><text:span text:style-name="T1"> zaniechano poboru podatku;</text:span></text:p>
      <text:p text:style-name="P15">2a) <text:s/>składek zapłaconych w roku podatkowym ze środków podatnika na obowiązkowe ubezpieczenie społeczne podatnika lub osób z nim współpracujących, zgodnie z przepisami dotyczącymi obowiązkowego ubezpieczenia społecznego obowiązującymi w innym niż Rzeczpospolita Polska państwie członkowskim Unii Europejskiej lub w innym państwie należącym do Europejskiego Obszaru Gospodarczego lub w Konfederacji Szwajcarskiej, z zastrzeżeniem ust. 13a-13c;</text:p>
      <text:p text:style-name="P15">2b) <text:s/>wpłat na indywidualne konto zabezpieczenia emerytalnego dokonanych przez podatnika w roku podatkowym, do wysokości określonej w przepisach o indywidualnych kontach zabezpieczenia emerytalnego;</text:p>
      <text:p text:style-name="P15">[…]</text:p>
      <text:p text:style-name="P15">5) <text:s/>dokonanych w roku podatkowym zwrotów nienależnie pobranych świadczeń, które uprzednio zwiększyły dochód podlegający opodatkowaniu, w kwotach uwzględniających pobrany podatek dochodowy, jeżeli zwroty te nie zostały potrącone przez płatnika;</text:p>
      <text:p text:style-name="P15">6) <text:s/>wydatków na cele rehabilitacyjne oraz wydatków związanych z ułatwieniem wykonywania czynności życiowych, poniesionych w roku podatkowym przez podatnika będącego osobą niepełnosprawną lub podatnika, na którego utrzymaniu są osoby niepełnosprawne;</text:p>
      <text:p text:style-name="P15"><text:soft-page-break/>6a) <text:s/>wydatków ponoszonych przez podatnika z tytułu użytkowania sieci Internet, w wysokości nieprzekraczającej w roku podatkowym kwoty 760 zł;</text:p>
      <text:p text:style-name="P15">[…]</text:p>
      <text:p text:style-name="P15">9) <text:s/>darowizn przekazanych na cele:</text:p>
      <text:p text:style-name="P7"><text:span text:style-name="T1">a) <text:s/>określone w </text:span><text:span text:style-name="T3">art. 4</text:span><text:span text:style-name="T1"> ustawy o działalności pożytku publicznego, organizacjom, o których mowa w </text:span><text:span text:style-name="T3">art. 3 ust. 2</text:span><text:span text:style-name="T1"> i </text:span><text:span text:style-name="T3">3</text:span><text:span text:style-name="T1"> tej ustawy, lub równoważnym organizacjom określonym w przepisach regulujących działalność pożytku publicznego obowiązujących w innym niż Rzeczpospolita Polska państwie członkowskim Unii Europejskiej lub innym państwie należącym do Europejskiego Obszaru Gospodarczego, prowadzącym działalność pożytku publicznego w sferze zadań publicznych, realizującym te cele, z zastrzeżeniem ust. 6e,</text:span></text:p>
      <text:p text:style-name="P18">b) <text:s/>kultu religijnego,</text:p>
      <text:p text:style-name="P7"><text:span text:style-name="T1">c) <text:s/>krwiodawstwa realizowanego przez honorowych dawców krwi zgodnie z </text:span><text:span text:style-name="T3">art. 6</text:span><text:span text:style-name="T1"> ustawy z dnia 22 sierpnia 1997 r. o publicznej służbie krwi (Dz. U. Nr 106, poz. 681, z późn. zm.), w wysokości ekwiwalentu pieniężnego za pobraną krew określonego </text:span><text:span text:style-name="T3">przepisami</text:span><text:span text:style-name="T1"> wydanymi na podstawie </text:span><text:span text:style-name="T3">art. 11 ust. 2</text:span><text:span text:style-name="T1"> tej ustawy</text:span></text:p>
      <text:p text:style-name="P16">- w wysokości dokonanej darowizny, nie więcej jednak niż kwoty stanowiącej 6% dochodu;</text:p>
      <text:p text:style-name="P17">[…]</text:p>
      <text:p text:style-name="P17">5. Łączna kwota odliczeń z tytułów określonych w ust. 1 pkt 9 nie może przekroczyć w roku podatkowym kwoty stanowiącej 6% dochodu, z tym że odliczeniu nie podlegają darowizny poniesione na rzecz:</text:p>
      <text:p text:style-name="P15">1) <text:s/>osób fizycznych;</text:p>
      <text:p text:style-name="P15">2) <text:s/>osób prawnych oraz jednostek organizacyjnych niemających osobowości prawnej, prowadzących działalność gospodarczą polegającą na wytwarzaniu wyrobów przemysłu elektronicznego, paliwowego, tytoniowego, spirytusowego, winiarskiego, piwowarskiego, a także pozostałych wyrobów alkoholowych o zawartości alkoholu powyżej 1,5%, oraz wyrobów z metali szlachetnych albo z udziałem tych metali, lub handlu tymi wyrobami.</text:p>
      <text:p text:style-name="P17">[…]</text:p>
      <text:p text:style-name="P3"/>
      <text:p text:style-name="P2">Art.  27. [Skala podatkowa] </text:p>
      <text:p text:style-name="P11">1. <text:s text:c="3"/>Podatek dochodowy, z zastrzeżeniem art. 29-30f, pobiera się od podstawy jego obliczenia według następującej skali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3">Podstawa obliczenia podatku w złotych</text:p>
          </table:table-cell>
          <table:covered-table-cell/>
          <table:table-cell table:style-name="Tabela1.C1" table:number-rows-spanned="2" office:value-type="string">
            <text:p text:style-name="P13">Podatek wynosi</text:p>
          </table:table-cell>
        </table:table-row>
        <table:table-row table:style-name="Tabela1.1">
          <table:table-cell table:style-name="Tabela1.A2" office:value-type="string">
            <text:p text:style-name="P13">ponad</text:p>
          </table:table-cell>
          <table:table-cell table:style-name="Tabela1.B2" office:value-type="string">
            <text:p text:style-name="P13">d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P13">85.528</text:p>
          </table:table-cell>
          <table:table-cell table:style-name="Tabela1.B2" office:value-type="string">
            <text:p text:style-name="P11">18% minus kwota zmniejszająca podatek 556 zł 02 gr</text:p>
          </table:table-cell>
        </table:table-row>
        <table:table-row table:style-name="Tabela1.1">
          <table:table-cell table:style-name="Tabela1.A2" office:value-type="string">
            <text:p text:style-name="P13">85.528</text:p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P11">14.839 zł 02 gr + 32% nadwyżki ponad 85.528 zł</text:p>
          </table:table-cell>
        </table:table-row>
      </table:table>
      <text:p text:style-name="P1"><text:soft-page-break/></text:p>
      <text:p text:style-name="P17">[…]</text:p>
      <text:p text:style-name="P3"/>
      <text:p text:style-name="P2">Art.  27b. [Odliczenie składki na ubezpieczenie zdrowotne] </text:p>
      <text:p text:style-name="P11">1. Podatek dochodowy, obliczony zgodnie z art. 27 lub art. 30c, w pierwszej kolejności ulega obniżeniu o kwotę:</text:p>
      <text:p text:style-name="P4"><text:span text:style-name="T1">1) <text:s/>składki na ubezpieczenie zdrowotne, o której mowa w </text:span><text:span text:style-name="T3">ustawie</text:span><text:span text:style-name="T1"> z dnia 27 sierpnia 2004 r. o świadczeniach opieki zdrowotnej finansowanych ze środków publicznych (Dz. U. z 2008 r. Nr 164, poz. 1027, z późn. zm.):</text:span></text:p>
      <text:p text:style-name="P7"><text:span text:style-name="T1">a) <text:s/>opłaconej w roku podatkowym bezpośrednio przez podatnika zgodnie z </text:span><text:span text:style-name="T3">przepisami</text:span><text:span text:style-name="T1"> o świadczeniach opieki zdrowotnej finansowanych ze środków publicznych,</text:span></text:p>
      <text:p text:style-name="P7"><text:span text:style-name="T1">b) <text:s/>pobranej w roku podatkowym przez płatnika zgodnie z </text:span><text:span text:style-name="T3">przepisami</text:span><text:span text:style-name="T1"> o świadczeniach opieki zdrowotnej finansowanych ze środków publicznych</text:span></text:p>
      <text:p text:style-name="P5"><text:span text:style-name="T1">- obniżenie nie dotyczy składek, których podstawę wymiaru stanowi dochód (przychód) zwolniony od podatku na podstawie ustawy oraz składek, których podstawę wymiaru stanowi dochód, od którego na podstawie przepisów </text:span><text:span text:style-name="T3">Ordynacji podatkowej</text:span><text:span text:style-name="T1"> zaniechano poboru podatku;</text:span></text:p>
      <text:p text:style-name="P15">2) <text:s/>składki zapłaconej w roku podatkowym ze środków podatnika na obowiązkowe ubezpieczenie zdrowotne podatnika lub osób z nim współpracujących, zgodnie z przepisami dotyczącymi obowiązkowego ubezpieczenia zdrowotnego obowiązującymi w innym niż Rzeczpospolita Polska państwie członkowskim Unii Europejskiej lub w innym państwie należącym do Europejskiego Obszaru Gospodarczego, lub w Konfederacji Szwajcarskiej, z zastrzeżeniem ust. 4.</text:p>
      <text:p text:style-name="P1"/>
      <text:p text:style-name="P17">2. Kwota składki na ubezpieczenie zdrowotne, o którą zmniejsza się podatek, nie może przekroczyć 7,75% podstawy wymiaru tej składki.</text:p>
      <text:p text:style-name="P17">3. Wysokość wydatków na cele określone w ust. 1 ustala się na podstawie dokumentów stwierdzających ich poniesienie.</text:p>
      <text:p text:style-name="P17">4. Obniżenie, o którym mowa w ust. 1 pkt 2, stosuje się, pod warunkiem że:</text:p>
      <text:p text:style-name="P15">1) <text:s/>nie dotyczy składki, której podstawą wymiaru jest dochód (przychód) zwolniony od podatku na podstawie umów o unikaniu podwójnego opodatkowania, których stroną jest Rzeczpospolita Polska;</text:p>
      <text:p text:style-name="P15">2) <text:s/>składka na obowiązkowe ubezpieczenie zdrowotne zapłacona w innym niż Rzeczpospolita Polska państwie członkowskim Unii Europejskiej lub w innym państwie należącym do Europejskiego Obszaru Gospodarczego lub w Konfederacji Szwajcarskiej nie została odliczona od dochodu (przychodu) albo podatku w tym państwie albo nie została odliczona na podstawie art. 26 ust. 1 pkt 2a;</text:p>
      <text:p text:style-name="P15"><text:soft-page-break/>3) <text:s/>istnieje podstawa prawna wynikająca z umowy o unikaniu podwójnego opodatkowania lub innych ratyfikowanych umów międzynarodowych, których stroną jest Rzeczpospolita Polska, do uzyskania przez organ podatkowy informacji podatkowych od organu podatkowego państwa, w którym podatnik opłacał składki na obowiązkowe ubezpieczenie zdrowotne.</text:p>
      <text:p text:style-name="P3"/>
      <text:p text:style-name="P2">Art.  27f. [Ulga prorodzinna] </text:p>
      <text:p text:style-name="P11">1. Od podatku dochodowego obliczonego zgodnie z art. 27, pomniejszonego o kwotę składki, o której mowa w art. 27b, podatnik ma prawo odliczyć kwotę obliczoną zgodnie z ust. 2 na każde małoletnie dziecko, w stosunku do którego w roku podatkowym:</text:p>
      <text:p text:style-name="P15">1) <text:s/>wykonywał władzę rodzicielską;</text:p>
      <text:p text:style-name="P15">2) <text:s/>pełnił funkcję opiekuna prawnego, jeżeli dziecko z nim zamieszkiwało;</text:p>
      <text:p text:style-name="P15">3) <text:s/>sprawował opiekę poprzez pełnienie funkcji rodziny zastępczej na podstawie orzeczenia sądu lub umowy zawartej ze starostą.</text:p>
      <text:p text:style-name="P1"/>
      <text:p text:style-name="P17">2. <text:s text:c="3"/>Odliczeniu podlega za każdy miesiąc kalendarzowy roku podatkowego, w którym podatnik wykonywał władzę, pełnił funkcję albo sprawował opiekę, o których mowa w ust. 1, w stosunku do:</text:p>
      <text:p text:style-name="P15">1) <text:s text:c="4"/>jednego małoletniego dziecka - kwota 92,67 zł, jeżeli dochody podatnika:</text:p>
      <text:p text:style-name="P18">a) <text:s/>pozostającego przez cały rok podatkowy w związku małżeńskim i jego małżonka, nie przekroczyły w roku podatkowym kwoty 112.000 zł,</text:p>
      <text:p text:style-name="P18">b) <text:s/>niepozostającego w związku małżeńskim, w tym również przez część roku podatkowego, nie przekroczyły w roku podatkowym kwoty 56.000 zł, za wyjątkiem podatnika samotnie wychowującego małoletnie dziecko wymienionego w art. 6 ust. 4, do którego ma zastosowanie kwota dochodu określona w lit. a;</text:p>
      <text:p text:style-name="P15">2) <text:s text:c="4"/>dwojga małoletnich dzieci - kwota 92,67 zł na każde dziecko;</text:p>
      <text:p text:style-name="P15">3) <text:s text:c="4"/>trojga i więcej małoletnich dzieci - kwota:</text:p>
      <text:p text:style-name="P18">a) <text:s/>92,67 zł odpowiednio na pierwsze i drugie dziecko,</text:p>
      <text:p text:style-name="P18">b) <text:s/>166,67 zł na trzecie dziecko,</text:p>
      <text:p text:style-name="P18">c) <text:s/>225 zł na czwarte i każde kolejne dziecko.</text:p>
      <text:p text:style-name="P17">[…]</text:p>
      <text:p text:style-name="P17">2b. <text:s text:c="3"/>Odliczenie, o którym mowa w ust. 2 pkt 2 lub 3, przysługuje podatnikowi określonemu w ust. 1, który co najmniej przez jeden dzień roku podatkowego wykonywał władzę, pełnił funkcję lub sprawował opiekę, o których mowa w ust. 1, w stosunku do więcej niż jednego dziecka.</text:p>
      <text:p text:style-name="P15">[…]</text:p>
      <text:p text:style-name="P17">2d. <text:s text:c="3"/>Za podatnika pozostającego w związku małżeńskim, o którym mowa w ust. 2 pkt 1 lit. a oraz ust. 10 i 11, nie uważa się:</text:p>
      <text:p text:style-name="P4"><text:span text:style-name="T1">1) <text:s/>osoby, w stosunku do której orzeczono separację w rozumieniu odrębnych </text:span><text:span text:style-name="T3">przepisów</text:span><text:span text:style-name="T1">;</text:span></text:p>
      <text:p text:style-name="P15"><text:soft-page-break/>2) <text:s/>osoby pozostającej w związku małżeńskim, jeżeli jej małżonek został pozbawiony praw rodzicielskich lub odbywa karę pozbawienia wolności.</text:p>
      <text:p text:style-name="P17">3. W przypadku gdy w tym samym miesiącu kalendarzowym w stosunku do dziecka wykonywana jest władza, pełniona funkcja lub sprawowana opieka, o których mowa w ust. 1, każdemu z podatników przysługuje odliczenie w kwocie stanowiącej 1/30 kwoty obliczonej zgodnie z ust. 2 za każdy dzień sprawowania pieczy nad dzieckiem.</text:p>
      <text:p text:style-name="P17">4. Odliczenie dotyczy łącznie obojga rodziców, opiekunów prawnych dziecka albo rodziców zastępczych pozostających w związku małżeńskim. Kwotę tę mogą odliczyć od podatku w częściach równych lub w dowolnej proporcji przez nich ustalonej.</text:p>
      <text:p text:style-name="P17">[…]</text:p>
      <text:p text:style-name="P3"/>
      <text:p text:style-name="P3"/>
      <text:p text:style-name="P2">Art.  30a. [Ryczałtowe opodatkowanie wg stawki 19%] </text:p>
      <text:p text:style-name="P11">1. Od uzyskanych dochodów (przychodów) pobiera się 19% zryczałtowany podatek dochodowy, z zastrzeżeniem art. 52a:</text:p>
      <text:p text:style-name="P15">1) <text:s/>z odsetek od pożyczek, z wyjątkiem gdy udzielanie pożyczek jest przedmiotem działalności gospodarczej;</text:p>
      <text:p text:style-name="P15">[…]</text:p>
      <text:p text:style-name="P15">4) <text:s/>z dywidend i innych przychodów z tytułu udziału w zyskach osób prawnych;</text:p>
      <text:p text:style-name="P17">[…]</text:p>
      <text:p text:style-name="P17">6. <text:s text:c="3"/>Zryczałtowany podatek, o którym mowa w ust. 1 pkt 1-4 oraz pkt 6, 8 i 9, pobiera się bez pomniejszania przychodu o koszty uzyskania, z zastrzeżeniem art. 24 ust. 5 pkt 1 i 4, ust. 5a, 5d i 5e.</text:p>
      <text:p text:style-name="P17">[…]</text:p>
      <text:p text:style-name="P17">7. Dochodów (przychodów), o których mowa w ust. 1, nie łączy się z dochodami opodatkowanymi na zasadach określonych w art. 27.</text:p>
      <text:p text:style-name="P20">[…]</text:p>
      <text:p text:style-name="P2"/>
      <text:p text:style-name="P2">Art.  30c. [Podatek liniowy] </text:p>
      <text:p text:style-name="P11">1. Podatek dochodowy od dochodów z pozarolniczej działalności gospodarczej lub działów specjalnych produkcji rolnej uzyskanych przez podatników, o których mowa w art. 9a ust. 2 lub 7, z zastrzeżeniem art. 29, 30 i 30d, wynosi 19% podstawy obliczenia podatku.</text:p>
      <text:p text:style-name="P17">[…]</text:p>
      <text:p text:style-name="P17">6. <text:s text:c="3"/>Dochodów z pozarolniczej działalności gospodarczej lub działów specjalnych produkcji rolnej, opodatkowanych w sposób określony w ust. 1, nie łączy się z dochodami opodatkowanymi na zasadach określonych w art. 27, art. 30b, art. 30e i art. 30f.</text:p>
      <text:p text:style-name="P3"><text:soft-page-break/></text:p>
      <text:p text:style-name="P2">Art.  30e. [Podatek od zbycia nieruchomości i innych praw majątkowych] </text:p>
      <text:p text:style-name="P11">1. Od dochodu z odpłatnego zbycia nieruchomości i praw określonych w art. 10 ust. 1 pkt 8 lit. a-c podatek dochodowy wynosi 19% podstawy obliczenia podatku.</text:p>
      <text:p text:style-name="P17">2. Podstawą obliczenia podatku, o której mowa w ust. 1, jest dochód stanowiący różnicę pomiędzy przychodem z odpłatnego zbycia nieruchomości lub praw określonym zgodnie z art. 19, a kosztami ustalonymi zgodnie z art. 22 ust. 6c i 6d, powiększoną o sumę odpisów amortyzacyjnych, o których mowa w art. 22h ust. 1 pkt 1, dokonanych od zbywanych nieruchomości lub praw.</text:p>
      <text:p text:style-name="P17">3. W przypadku odpłatnego zbycia w drodze zamiany nieruchomości lub praw określonych w art. 10 ust. 1 pkt 8 lit. a-c dochód ustala się u każdej ze stron umowy na zasadach, o których mowa w ust. 2.</text:p>
      <text:p text:style-name="P17">4. Po zakończeniu roku podatkowego podatnik jest obowiązany w zeznaniu podatkowym, o którym mowa w art. 45 ust. 1a pkt 3, wykazać:</text:p>
      <text:p text:style-name="P15">1) <text:s/>dochody uzyskane w roku podatkowym z odpłatnego zbycia nieruchomości i praw majątkowych określonych w art. 10 ust. 1 pkt 8 lit. a-c i obliczyć należny podatek dochodowy od dochodu, do którego nie ma zastosowania art. 21 ust. 1 pkt 131, lub</text:p>
      <text:p text:style-name="P15">2) <text:s/>dochody, o których mowa w art. 21 ust. 1 pkt 131.</text:p>
      <text:p text:style-name="P17">5. Dochodu z odpłatnego zbycia nieruchomości i praw majątkowych określonych w art. 10 ust. 1 pkt 8 lit. a-c nie łączy się z dochodami (przychodami) z innych źródeł.</text:p>
      <text:p text:style-name="P17">6. Przepisy ust. 1-4 nie mają zastosowania, jeżeli:</text:p>
      <text:p text:style-name="P15">1) <text:s/>budowa i sprzedaż budynków mieszkalnych lub lokali mieszkalnych oraz sprzedaż gruntów i prawa wieczystego użytkowania gruntów są przedmiotem działalności gospodarczej podatnika;</text:p>
      <text:p text:style-name="P15">2) <text:s/>przychód ze sprzedaży nieruchomości i praw stanowi przychód z działalności gospodarczej lub z działów specjalnych produkcji rolnej w rozumieniu art. 14 ust. 2 pkt 1.</text:p>
      <text:p text:style-name="P11">[…]</text:p>
      <text:p text:style-name="P8">Rozdział  7 </text:p>
      <text:p text:style-name="P9">Pobór podatku lub zaliczek na podatek przez płatników</text:p>
      <text:p text:style-name="P3"/>
      <text:p text:style-name="P2">Art.  31. [Zakłady pracy jako płatnicy] </text:p>
      <text:p text:style-name="P1"><text:span text:style-name="T1">Osoby fizyczne, osoby prawne oraz jednostki organizacyjne nieposiadające osobowości prawnej, zwane dalej "zakładami pracy", są obowiązane jako płatnicy obliczać i pobierać w ciągu roku zaliczki na podatek dochodowy od osób, które uzyskują od tych zakładów przychody ze stosunku służbowego, stosunku pracy, pracy nakładczej lub spółdzielczego </text:span><text:soft-page-break/><text:span text:style-name="T1">stosunku pracy, zasiłki pieniężne z ubezpieczenia społecznego wypłacane przez zakłady pracy, a w spółdzielniach pracy - wypłaty z tytułu udziału w nadwyżce bilansowej.</text:span></text:p>
      <text:p text:style-name="P3"/>
      <text:p text:style-name="P2">Art.  32. [Zasady pobierania zaliczek] </text:p>
      <text:p text:style-name="P11">1. Zaliczki, o których mowa w art. 31, za miesiące od stycznia do grudnia, z zastrzeżeniem ust. 1a, wynoszą:</text:p>
      <text:p text:style-name="P15">1) <text:s/>za miesiące od początku roku do miesiąca włącznie, w którym dochód podatnika uzyskany od początku roku w tym zakładzie pracy przekroczył kwotę stanowiącą górną granicę pierwszego przedziału skali - 18% dochodu uzyskanego w danym miesiącu;</text:p>
      <text:p text:style-name="P15">2) <text:s/>za miesiące następujące po miesiącu, w którym dochód uzyskany od początku roku przekroczył kwotę, o której mowa w pkt 1 - 32% dochodu uzyskanego w danym miesiącu.</text:p>
      <text:p text:style-name="P1"/>
      <text:p text:style-name="P17">[…]</text:p>
      <text:p text:style-name="P17">3. Zaliczkę obliczoną w sposób określony w ust. 1, 1a i 2 zmniejsza się o kwotę stanowiącą 1/12 kwoty zmniejszającej podatek, określonej w pierwszym przedziale obowiązującej skali podatkowej, jeżeli pracownik przed pierwszą wypłatą wynagrodzenia w roku podatkowym złoży zakładowi pracy oświadczenie według ustalonego wzoru, w którym stwierdzi, że:</text:p>
      <text:p text:style-name="P15">1) <text:s/>nie otrzymuje emerytury lub renty za pośrednictwem płatnika;</text:p>
      <text:p text:style-name="P15">2) <text:s/>nie osiąga dochodów z tytułu członkostwa w rolniczej spółdzielni produkcyjnej lub innej spółdzielni zajmującej się produkcją rolną;</text:p>
      <text:p text:style-name="P15">3) <text:s/>nie osiąga dochodów, od których jest obowiązany opłacać zaliczki na podstawie art. 44 ust. 3;</text:p>
      <text:p text:style-name="P15">4) <text:s/>nie otrzymuje świadczeń pieniężnych wypłacanych z Funduszu Pracy lub z Funduszu Gwarantowanych Świadczeń Pracowniczych;</text:p>
      <text:p text:style-name="P15">5) <text:s/>ten zakład pracy jest właściwy do stosowania tego zmniejszenia.</text:p>
      <text:p text:style-name="P17">3a. Oświadczenia, o którym mowa w ust. 3, nie składa się, jeżeli stan faktyczny wynikający z oświadczenia złożonego w latach poprzednich nie uległ zmianie.</text:p>
      <text:p text:style-name="P17">3b. Zaliczkę obliczoną w sposób określony w ust. 3 zmniejsza się o kwotę składki na ubezpieczenie zdrowotne, o której mowa w art. 27b, pobranej w tym miesiącu przez zakład pracy ze środków podatnika.</text:p>
      <text:p text:style-name="P17">4. Zakład pracy nie zmniejsza zaliczki w sposób określony w ust. 3, jeżeli podatnik powiadomił go o zmianach stanu faktycznego wynikającego z oświadczenia.</text:p>
      <text:p text:style-name="P17">5. Zakład pracy przy obliczaniu zaliczki stosuje koszty uzyskania przychodów określone w art. 22 ust. 2 pkt 3, jeżeli pracownik złoży oświadczenie o spełnieniu warunku określonego w tym przepisie; przepisy ust. 3a i 4 stosuje się odpowiednio.</text:p>
      <text:p text:style-name="P6"><text:span text:style-name="T1">6. Zakład pracy nie pobiera zaliczek na podatek dochodowy od dochodów uzyskanych przez pracownika z pracy wykonywanej poza terytorium Rzeczypospolitej Polskiej, pod </text:span><text:soft-page-break/><text:span text:style-name="T1">warunkiem że dochody te podlegają lub będą podlegać opodatkowaniu poza terytorium Rzeczypospolitej Polskiej. Na wniosek podatnika zakład pracy pobiera zaliczki na podatek dochodowy, stosownie do przepisów ust. 1-5, z uwzględnieniem art. 27 ust. 9 i 9a.</text:span></text:p>
      <text:p text:style-name="P17">7. <text:s text:c="3"/>Zakład pracy przy obliczaniu zaliczki nie stosuje kosztów uzyskania przychodów określonych w art. 22 ust. 9 pkt 1-3, począwszy od miesiąca następującego po miesiącu, w którym pracownik złoży płatnikowi pisemne oświadczenie o rezygnacji z ich stosowania. Oświadczenie to składa się odrębnie dla każdego roku podatkowego.</text:p>
      <text:p text:style-name="P3"/>
      <text:p text:style-name="P2">Art.  34. [Organy rentowe jako płatnicy] </text:p>
      <text:p text:style-name="P11">1. Organy rentowe są obowiązane jako płatnicy pobierać zaliczki miesięczne od wypłacanych bezpośrednio przez te organy emerytur i rent, świadczeń przedemerytalnych i zasiłków przedemerytalnych, nauczycielskich świadczeń kompensacyjnych, zasiłków pieniężnych z ubezpieczenia społecznego, rent strukturalnych oraz rent socjalnych.</text:p>
      <text:p text:style-name="P17">[…]</text:p>
      <text:p text:style-name="P3"/>
      <text:p text:style-name="P2">Art.  39. [Informacje roczne] </text:p>
      <text:p text:style-name="P1"><text:span text:style-name="T1">1. <text:s text:c="3"/>W terminie do końca lutego roku następującego po roku podatkowym, z zastrzeżeniem art. 45ba ust. 4, płatnicy, o których mowa w art. 31, art. 33 i art. 35, w przypadku gdy nie dokonują rocznego obliczenia podatku, są obowiązani przesłać podatnikowi i urzędowi skarbowemu, przy pomocy którego naczelnik urzędu skarbowego właściwy według miejsca zamieszkania podatnika wykonuje swoje zadania, a w przypadku podatnika, o którym mowa w art. 3 ust. 2a, urzędowi skarbowemu, przy pomocy którego naczelnik urzędu skarbowego właściwy w sprawach opodatkowania osób zagranicznych wykonuje swoje zadania, imienne informacje sporządzone według ustalonego wzoru, z zastrzeżeniem ust. 5. Informację, o której mowa w zdaniu pierwszym, sporządza się również w przypadku dokonywania wypłaty świadczeń określonych w art. 21 ust. 1 pkt 46 i 74. W informacji tej wykazuje się również dochody zwolnione od podatku na podstawie </text:span><text:span text:style-name="T3">umów</text:span><text:span text:style-name="T1"> o unikaniu podwójnego opodatkowania lub innych umów międzynarodowych.</text:span></text:p>
      <text:p text:style-name="P17">[…]</text:p>
      <text:p text:style-name="P3"/>
      <text:p text:style-name="P2">Art.  44. [Zaliczki opłacane samodzielnie] </text:p>
      <text:p text:style-name="P11">1. Podatnicy osiągający dochody:</text:p>
      <text:p text:style-name="P15">1) <text:s/>z działalności gospodarczej, o której mowa w art. 14,</text:p>
      <text:p text:style-name="P15">2) <text:s/>z najmu lub dzierżawy</text:p>
      <text:p text:style-name="P10">- są obowiązani bez wezwania wpłacać w ciągu roku podatkowego zaliczki na podatek dochodowy według zasad określonych w ust. 3, z zastrzeżeniem ust. 3f-3h.</text:p>
      <text:p text:style-name="P1"/>
      <text:p text:style-name="P17">1a. Podatnicy osiągający dochody bez pośrednictwa płatników:</text:p>
      <text:p text:style-name="P15"><text:soft-page-break/>1) <text:s/>ze stosunku pracy z zagranicy,</text:p>
      <text:p text:style-name="P15">2) <text:s/>z emerytur i rent z zagranicy,</text:p>
      <text:p text:style-name="P15">3) <text:s/>z tytułów określonych w art. 13 pkt 2, 4 i 6-9, z zastrzeżeniem ust. 1 pkt 1</text:p>
      <text:p text:style-name="P10">- są obowiązani bez wezwania wpłacać w ciągu roku podatkowego zaliczki na podatek dochodowy, według zasad określonych w ust. 3a.</text:p>
      <text:p text:style-name="P15">[…]</text:p>
      <text:p text:style-name="P17">3a. Podatnicy uzyskujący dochody, o których mowa w ust. 1a, są obowiązani w terminie do 20 dnia miesiąca następującego po miesiącu, w którym dochód był uzyskany, a za grudzień - w terminie złożenia zeznania podatkowego, wpłacać zaliczki miesięczne, stosując do uzyskanego dochodu najniższą stawkę podatkową określoną w skali, o której mowa w art. 27 ust. 1. Za dochód, o którym mowa w zdaniu pierwszym, uważa się uzyskane w ciągu miesiąca przychody po odliczeniu miesięcznych kosztów uzyskania w wysokości określonej w art. 22 ust. 2 lub 9 oraz zapłaconych w danym miesiącu składek, o których mowa w art. 26 ust. 1 pkt 2 lub 2a. Przy obliczaniu zaliczki podatnik może stosować wyższą stawkę podatkową określoną w skali, o której mowa w art. 27 ust. 1.</text:p>
      <text:p text:style-name="P17">3b. (uchylony).</text:p>
      <text:p text:style-name="P17">3c. Zaliczkę obliczoną w sposób określony w ust. 3a zmniejsza się o kwotę składki na ubezpieczenie zdrowotne, o której mowa w art. 27b, zapłaconej w danym miesiącu ze środków podatnika.</text:p>
      <text:p text:style-name="P17">[…]</text:p>
      <text:p text:style-name="P17">6. Zaliczki miesięczne od dochodów wymienionych w ust. 1, wpłaca się w terminie do 20 dnia każdego miesiąca za miesiąc poprzedni. […] Podatnik nie wpłaca zaliczki za ostatni miesiąc lub odpowiednio kwartał, jeżeli przed upływem terminu do jej wpłaty złoży zeznanie i dokona zapłaty podatku na zasadach określonych w art. 45.</text:p>
      <text:p text:style-name="P17">6a. (uchylony).</text:p>
      <text:p text:style-name="P17">[…]</text:p>
      <text:p text:style-name="P8">Rozdział  8 </text:p>
      <text:p text:style-name="P9">Zeznania podatkowe</text:p>
      <text:p text:style-name="P3"/>
      <text:p text:style-name="P2">Art.  45. [Zasady składania zeznań podatkowych] </text:p>
      <text:p text:style-name="P11">1. <text:s text:c="3"/>Podatnicy są obowiązani składać urzędom skarbowym zeznanie, według ustalonego wzoru, o wysokości osiągniętego dochodu (poniesionej straty) w roku podatkowym, w terminie do dnia 30 kwietnia roku następującego po roku podatkowym, z zastrzeżeniem ust. 1aa, 7 i 8.</text:p>
      <text:p text:style-name="P17"><text:soft-page-break/>1a. W terminie określonym w ust. 1 podatnicy są obowiązani składać urzędom skarbowym odrębne zeznania, według ustalonych wzorów, o wysokości osiągniętego w roku podatkowym dochodu (poniesionej straty) z:</text:p>
      <text:p text:style-name="P15">1) <text:s/>kapitałów opodatkowanych na zasadach określonych w art. 30b;</text:p>
      <text:p text:style-name="P15">2) <text:s/>pozarolniczej działalności gospodarczej lub działów specjalnych produkcji rolnej, opodatkowanych na zasadach określonych w art. 30c;</text:p>
      <text:p text:style-name="P15">3) <text:s/>odpłatnego zbycia nieruchomości i praw majątkowych opodatkowanych na zasadach określonych w art. 30e.</text:p>
      <text:p text:style-name="P17">[…]</text:p>
      <text:p text:style-name="P17">1b. <text:s text:c="3"/>Urzędem skarbowym, o którym mowa w ust. 1-1aa, jest urząd skarbowy, przy pomocy którego naczelnik urzędu skarbowego właściwy według miejsca zamieszkania podatnika w ostatnim dniu roku podatkowego wykonuje swoje zadania, a gdy zamieszkanie na terytorium Rzeczypospolitej Polskiej ustało przed tym dniem - urząd skarbowy, przy pomocy którego naczelnik urzędu skarbowego właściwy według ostatniego miejsca zamieszkania na jej terytorium wykonuje swoje zadania, z zastrzeżeniem ust. 1c.</text:p>
      <text:p text:style-name="P17">[…]</text:p>
      <text:p text:style-name="P17">4. W terminie określonym w ust. 1, z zastrzeżeniem ust. 7, podatnicy są obowiązani wpłacić:</text:p>
      <text:p text:style-name="P15">1) <text:s/>różnicę między podatkiem należnym wynikającym z zeznania, o którym mowa w ust. 1, a sumą należnych za dany rok zaliczek, w tym również sumą zaliczek pobranych przez płatników;</text:p>
      <text:p text:style-name="P15">2) <text:s/>należny podatek dochodowy wynikający z zeznania, o którym mowa w ust. 1a pkt 1;</text:p>
      <text:p text:style-name="P15">3) <text:s/>należny podatek dochodowy wynikający z zeznania, o którym mowa w ust. 1a pkt 2, albo różnicę pomiędzy podatkiem należnym wynikającym z zeznania, o którym mowa w ust. 1a pkt 2, a sumą należnych za dany rok zaliczek;</text:p>
      <text:p text:style-name="P15">4) <text:s/>należny podatek wynikający z zeznania, o którym mowa w ust. 1a pkt 3.</text:p>
      <text:p text:style-name="P17">5. <text:s text:c="3"/>Podatnicy prowadzący księgi rachunkowe obowiązani do sporządzenia sprawozdania finansowego przekazują do urzędu skarbowego sprawozdanie finansowe w terminie złożenia zeznania.</text:p>
      <text:p text:style-name="P17">[..]</text:p>
      <text:p text:style-name="P17">6. Podatek dochodowy wynikający z zeznania jest podatkiem należnym od dochodów podatnika uzyskanych w roku podatkowym, chyba że właściwy organ podatkowy lub właściwy organ kontroli skarbowej wyda decyzję, w której określi inną wysokość podatku. W razie niezłożenia zeznania o wysokości osiągniętego dochodu, właściwy organ podatkowy lub właściwy organ kontroli skarbowej wyda decyzję określającą wysokość zobowiązania w podatku dochodowym.</text:p>
      <text:p text:style-name="P17">[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fo:color="#2e74b5" style:font-name="Calibri Light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353cm" fo:keep-together="always" fo:keep-with-next="always"/>
      <style:text-properties fo:color="#5b9bd5" style:font-name="Calibri Light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353cm" fo:keep-together="always" fo:keep-with-next="always"/>
      <style:text-properties fo:color="#5b9bd5" style:font-name="Calibri Light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353cm" fo:keep-together="always" fo:keep-with-next="always"/>
      <style:text-properties fo:color="#5b9bd5" style:font-name="Calibri Light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152cm" fo:margin-right="0cm" fo:text-align="start" style:justify-single-word="false" fo:text-indent="0cm" style:auto-text-indent="false"/>
      <style:text-properties fo:color="#5b9bd5" style:font-name="Calibri Light" fo:font-size="14pt" fo:letter-spacing="0.026cm" fo:font-style="italic" style:font-size-asian="14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5b9bd5"/>
      <style:text-properties fo:color="#323e4f" style:font-name="Calibri Light" fo:font-size="26pt" fo:letter-spacing="0.009cm" fo:font-weight="bold" style:letter-kerning="true" style:font-size-asian="26pt" style:font-weight-asian="bold" style:font-size-complex="26pt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color="#5b9bd5" fo:font-size="9pt" fo:font-weight="bold" style:font-size-asian="9pt" style:font-weight-asian="bold" style:font-size-complex="9pt" style:font-weight-complex="bold"/>
    </style:style>
    <style:style style:name="HeaderStyle" style:family="paragraph" style:default-outline-level="" style:list-style-name="">
      <style:paragraph-properties fo:text-align="center" style:justify-single-word="false" fo:orphans="2" fo:widows="2" style:writing-mode="lr-tb"/>
      <style:text-properties fo:color="#000000" style:font-name="Times New Roman" fo:font-size="21pt" fo:font-weight="bold" style:font-name-asian="Times New Roman1" style:font-size-asian="21pt" style:font-weight-asian="bold" style:font-name-complex="Times New Roman1"/>
    </style:style>
    <style:style style:name="TitleStyle" style:family="paragraph" style:default-outline-level="" style:list-style-name="">
      <style:paragraph-properties fo:line-height="100%" fo:orphans="2" fo:widows="2" style:writing-mode="lr-tb"/>
      <style:text-properties fo:color="#000000" style:font-name="Times New Roman" fo:font-size="16pt" fo:font-weight="bold" style:font-name-asian="Times New Roman1" style:font-size-asian="16pt" style:font-weight-asian="bold" style:font-name-complex="Times New Roman1"/>
    </style:style>
    <style:style style:name="TitleCenterStyle" style:family="paragraph" style:default-outline-level="" style:list-style-name="">
      <style:paragraph-properties fo:line-height="100%" fo:text-align="center" style:justify-single-word="false" fo:orphans="2" fo:widows="2" style:writing-mode="lr-tb"/>
      <style:text-properties fo:color="#000000" style:font-name="Times New Roman" fo:font-size="16pt" fo:font-weight="bold" style:font-name-asian="Times New Roman1" style:font-size-asian="16pt" style:font-weight-asian="bold" style:font-name-complex="Times New Roman1"/>
    </style:style>
    <style:style style:name="NormalStyle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font-name-complex="Times New Roman1"/>
    </style:style>
    <style:style style:name="NormalSpacingStyle" style:family="paragraph" style:default-outline-level="" style:list-style-name="">
      <style:paragraph-properties fo:line-height="100%" fo:orphans="2" fo:widows="2" style:writing-mode="lr-tb"/>
      <style:text-properties fo:color="#000000" style:font-name="Times New Roman" style:font-name-asian="Times New Roman1" style:font-name-complex="Times New Roman1"/>
    </style:style>
    <style:style style:name="BoldStyle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weight="bold" style:font-name-asian="Times New Roman1" style:font-weight-asian="bold" style:font-name-complex="Times New Roman1"/>
    </style:style>
    <style:style style:name="DocDefaults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e74b5" style:font-name="Calibri Light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5b9bd5" style:font-name="Calibri Light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5b9bd5" style:font-name="Calibri Light"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fo:color="#5b9bd5" style:font-name="Calibri Light" fo:font-style="italic" fo:font-weight="bold" style:font-style-asian="italic" style:font-weight-asian="bold" style:font-style-complex="italic" style:font-weight-complex="bold"/>
    </style:style>
    <style:style style:name="Podtytuł_20_Znak" style:display-name="Podtytuł Znak" style:family="text" style:parent-style-name="Default_20_Paragraph_20_Font">
      <style:text-properties fo:color="#5b9bd5" style:font-name="Calibri Light" fo:font-size="12pt" fo:letter-spacing="0.026cm" fo:font-style="italic" style:font-size-asian="12pt" style:font-style-asian="italic" style:font-size-complex="12pt" style:font-style-complex="italic"/>
    </style:style>
    <style:style style:name="Tytuł_20_Znak" style:display-name="Tytuł Znak" style:family="text" style:parent-style-name="Default_20_Paragraph_20_Font">
      <style:text-properties fo:color="#323e4f" style:font-name="Calibri Light" fo:font-size="26pt" fo:letter-spacing="0.009cm" style:letter-kerning="true" style:font-size-asian="26pt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16-12-12T14:09:00</meta:creation-date>
    <dc:date>2018-11-20T09:42:44.07</dc:date>
    <meta:editing-duration>PT2M54S</meta:editing-duration>
    <meta:generator>OpenOffice/4.1.3$Win32 OpenOffice.org_project/413m1$Build-9783</meta:generator>
    <meta:document-statistic meta:table-count="1" meta:image-count="0" meta:object-count="0" meta:page-count="27" meta:paragraph-count="413" meta:word-count="8828" meta:character-count="61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