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132cm"/>
        </style:tab-stops>
      </style:paragraph-properties>
      <style:text-properties fo:color="#000000" style:font-name="Times New Roman" fo:font-size="9pt" style:font-size-asian="9pt" style:font-size-complex="9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weight="normal" fo:background-color="#ffffcc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style="normal" fo:font-weight="normal" fo:background-color="#ffffcc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line-height="100%"/>
      <style:text-properties fo:color="#000000" style:font-name="Times New Roman" fo:font-size="9pt" style:font-size-asian="9pt" style:font-size-complex="9pt"/>
    </style:style>
    <style:style style:name="P20" style:family="paragraph" style:parent-style-name="Text_20_body">
      <style:paragraph-properties fo:line-height="100%" fo:text-align="justify" style:justify-single-word="false"/>
      <style:text-properties fo:color="#000000" style:font-name="Times New Roman" fo:font-size="9pt" style:font-size-asian="9pt" style:font-size-complex="9pt"/>
    </style:style>
    <style:style style:name="P21" style:family="paragraph" style:parent-style-name="Text_20_body">
      <style:paragraph-properties fo:line-height="100%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 style:list-style-name="L5">
      <style:paragraph-properties fo:line-height="100%" fo:text-align="justify" style:justify-single-word="false"/>
      <style:text-properties fo:color="#000000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 style:list-style-name="L6">
      <style:paragraph-properties fo:line-height="100%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00%" fo:text-align="justify" style:justify-single-word="false" fo:background-color="#ffffcc">
        <style:background-image/>
      </style:paragraph-properties>
      <style:text-properties fo:color="#000000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fo:background-color="#ffffcc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fo:background-color="#ffffcc" style:font-size-asian="9pt" style:font-size-complex="9pt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background-color="#ffffcc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est obejmuje stan prawny na dzień 01.07.2015 r. rozumiany w teście jako „aktualny stan prawny”</text:p>
      <text:p text:style-name="P13"/>
      <text:p text:style-name="P13"/>
      <text:p text:style-name="P14">Imię i nazwisko: …....................................................................................................................................................</text:p>
      <text:p text:style-name="P14"/>
      <text:p text:style-name="P14">numer indeksu...........................................................................................................................................................</text:p>
      <text:p text:style-name="P14"/>
      <text:p text:style-name="P14">grupa.......................................</text:p>
      <text:p text:style-name="P15"/>
      <text:p text:style-name="P2">1. Zgodnie z art. 12 k.p.k. wniosek o ściganie niektórych tylko sprawców przestępstwa:</text:p>
      <text:p text:style-name="P4"/>
      <text:p text:style-name="P7">a) <text:span text:style-name="T11">co do zasady obejmuje inne osoby, których czyny pozostają w ścisłym związku z czynem osoby wskazanej we wniosku</text:span>;</text:p>
      <text:p text:style-name="P7"/>
      <text:p text:style-name="P7">b) zawsze obejmuje inne osoby, których czyny pozostają w ścisłym związku z czynem osoby wskazanej we wniosku;</text:p>
      <text:p text:style-name="P7"/>
      <text:p text:style-name="P7">c) co do zasady nie obejmuje innych osób, których czyny pozostają w ścisłym związku z czynem osoby wskazanej we wniosku;</text:p>
      <text:p text:style-name="P7"/>
      <text:p text:style-name="P7">d) nigdy nie obejmuje innych osób, których czyny pozostają w ścisłym związku z czynem osoby wskazanej we wniosku, a ścigać je można dopiero po uzyskaniu osobnego wniosku o ściganie tych osób.</text:p>
      <text:p text:style-name="P7"/>
      <text:p text:style-name="P2">2. Za oskarżonego uważa się :</text:p>
      <text:p text:style-name="P2"/>
      <text:p text:style-name="P7">a)<text:span text:style-name="T11"> osobę, przeciwko której wniesiono oskarżenie do sądu, a także osobę, co do której prokurator złożył wniosek o warunkowe umorzenie postępowania;</text:span></text:p>
      <text:p text:style-name="P8"/>
      <text:p text:style-name="P7">b) wyłącznie osobę, <text:s/>przeciwko której wniesiono oskarżenie do sądu;</text:p>
      <text:p text:style-name="P7"/>
      <text:p text:style-name="P7">c) wyłącznie osobę, co do której prokurator złożył wniosek o warunkowe umorzenie postępowania;</text:p>
      <text:p text:style-name="P7"/>
      <text:p text:style-name="P7">d) osobę, co do której wydano postanowienie o przedstawieniu zarzutów albo której bez wydania takiego postanowienia postawiono zarzut w związku z przystąpieniem do przesłuchania w charakterze podejrzanego.</text:p>
      <text:p text:style-name="P7"/>
      <text:p text:style-name="P11">3. Prokurator może zarządzić zatrzymanie i przymusowe doprowadzenie osoby podejrzanej:</text:p>
      <text:p text:style-name="P9"/>
      <text:p text:style-name="P9">a) tylko po podjęciu próby wezwania tej osoby, gdy nie stawi się bez usprawiedliwienia, jeśli zachodzi uzasadniona obawa, że będzie w bezprawny sposób utrudniać postępowanie albo gdy zachodzi potrzeba niezwłocznego zastosowania środka zapobiegawczego;</text:p>
      <text:p text:style-name="P9"/>
      <text:p text:style-name="P9">b)<text:span text:style-name="T11"> nawet bez takiego wezwania, jeżeli zachodzi uzasadniona obawa, że nie stawi się na wezwanie lub w inny bezprawny sposób będzie utrudniać postępowanie albo gdy zachodzi potrzeba niezwłocznego zastosowania środka zapobiegawczego;</text:span></text:p>
      <text:p text:style-name="P10"/>
      <text:p text:style-name="P9">c) nie może zarządzić zatrzymania i przymusowego doprowadzenia osoby podejrzanej, gdyż taka osoba jest w postępowaniu karnym wyłącznie świadkiem;</text:p>
      <text:p text:style-name="P9"/>
      <text:p text:style-name="P9">d) dopiero po wniesieniu aktu oskarżenia do sądu.</text:p>
      <text:p text:style-name="P9"/>
      <text:p text:style-name="P11">4. Wniosek o uchylenie tymczasowego aresztowania, złożony przez obrońcę podejrzanego w toku postępowania przygotowawczego, rozpoznaje w ciągu 3 dni od jego wniesienia:</text:p>
      <text:p text:style-name="P11"/>
      <text:p text:style-name="P9">a) <text:span text:style-name="T11">prokurator – który zawsze może uchylić tymczasowe aresztowanie bez zgody sądu, który wydał postanowienie o jego zastosowaniu</text:span>;</text:p>
      <text:p text:style-name="P9"/>
      <text:p text:style-name="P9">b) sąd, który wydał postanowienie o zastosowaniu tymczasowego aresztowania;</text:p>
      <text:p text:style-name="P9"/>
      <text:p text:style-name="P9">c) zawsze sąd rejonowy, w którego okręgu prowadzi się postępowanie przygotowawcze – niezależnie od tego, jaki sąd je zastosował;</text:p>
      <text:p text:style-name="P9"/>
      <text:p text:style-name="P9">d) wniosek taki jest niedopuszczalny i prokurator w powyższym terminie pozostawia go bez rozpoznania.</text:p>
      <text:p text:style-name="P9"/>
      <text:p text:style-name="P11">5. Czas trwania tymczasowego aresztowania w dochodzeniu wynosi maksymalnie:</text:p>
      <text:p text:style-name="P11"/>
      <text:p text:style-name="P9">a) <text:span text:style-name="T11">3 miesiące, z możliwością przedłużenia do 12 miesięcy, a nawet na dalszy czas oznaczony;</text:span></text:p>
      <text:p text:style-name="P10"/>
      <text:p text:style-name="P9">b) 3 miesiące, bez możliwości przedłużenia;</text:p>
      <text:p text:style-name="P9"/>
      <text:p text:style-name="P9">c) 2 miesiące, z możliwością przedłużenia do 12 miesięcy, a nawet na dalszy czas oznaczony;</text:p>
      <text:p text:style-name="P9"/>
      <text:p text:style-name="P9">d) 12 miesięcy, bez możliwości przedłużenia.</text:p>
      <text:p text:style-name="P9"/>
      <text:p text:style-name="P11">6. W trakcie postępowania sprawdzającego z art. 307 k.p.k., które organ prowadzący postępowanie przygotowawcze może prowadzić przez 30 dni od dnia otrzymania zawiadomienia o podejrzeniu popełnienia przestępstwa:</text:p>
      <text:p text:style-name="P9"/>
      <text:p text:style-name="P9">a) <text:span text:style-name="T11">nie można dokonywać żadnych czynności wymagających sporządzenia protokołu oraz nie można przeprowadzać dowodu z opinii biegłego, ale</text:span> <text:soft-page-break/><text:span text:style-name="T11">można przyjąć ustne zawiadomienie o podejrzeniu popełnienia przestępstwa, wniosek o ściganie i przesłuchać w charakterze świadka zawiadamiającego o przestępstwie</text:span>;</text:p>
      <text:p text:style-name="P9"/>
      <text:p text:style-name="P9">b) można przeprowadzić dowód z opinii biegłego;</text:p>
      <text:p text:style-name="P9"/>
      <text:p text:style-name="P9">c) nie można na tym etapie przesłuchać zawiadamiającego o podejrzeniu popełnienia przestępstwa w charakterze <text:s/>świadka;</text:p>
      <text:p text:style-name="P9"/>
      <text:p text:style-name="P9">d) można przedstawić zarzuty.</text:p>
      <text:p text:style-name="P9"/>
      <text:p text:style-name="P11">7. Nie wymaga ponownego przedstawienia zarzutów:</text:p>
      <text:p text:style-name="P9"/>
      <text:p text:style-name="P9">a) g<text:span text:style-name="T11">dy czyn zarzucony już raz należy zakwalifikować z łagodniejszego przepisu;</text:span></text:p>
      <text:p text:style-name="P9"/>
      <text:p text:style-name="P9">b) gdy należy zarzucić podejrzanemu popełnienie czynu nie objętego poprzednim postanowieniem o przedstawieniu zarzutów;</text:p>
      <text:p text:style-name="P9"/>
      <text:p text:style-name="P9">c) gdy czyn należy zakwalifikować z surowszego przepisu;</text:p>
      <text:p text:style-name="P9"/>
      <text:p text:style-name="P9">d) gdy należy zarzucić podejrzanemu popełnienie czynu w zmienionej w istotny sposób postaci w porównaniu do czynu objętego poprzednim postanowieniem o przedstawieniu zarzutów.</text:p>
      <text:p text:style-name="P9"/>
      <text:p text:style-name="P11">8. Dochodzenia na pewno nie prowadzi się:</text:p>
      <text:p text:style-name="P9"/>
      <text:p text:style-name="P9">a) <text:span text:style-name="T11">w sprawach o występki przeciwko mieniu zagrożone karą nieprzekraczającą 5 lat pozbawienia wolności gdy wartość przedmiotu przestępstwa albo szkoda wyrządzona lub grożąca <text:s/>przekracza 200.000 zł, ale nie przekracza 300.000 zł;</text:span></text:p>
      <text:p text:style-name="P9"/>
      <text:p text:style-name="P9">b) gdy podejrzany jest tymczasowo aresztowany w tej lub innej sprawie;</text:p>
      <text:p text:style-name="P9"/>
      <text:p text:style-name="P9">c) gdy podejrzany jest nieletni;</text:p>
      <text:p text:style-name="P9"/>
      <text:p text:style-name="P9">d) gdy podejrzany jest niewidomy.</text:p>
      <text:p text:style-name="P9"/>
      <text:p text:style-name="P11">9. W razie wniesienia aktu oskarżenia do sądu odpis tego aktu oskarżenia doręcza oskarżonemu:</text:p>
      <text:p text:style-name="P9"/>
      <text:p text:style-name="P9">a) <text:span text:style-name="T11">prezes sądu po zbadaniu warunków formalnych aktu oskarżenia, wzywając oskarżonego jednocześnie do składania wniosków dowodowych oraz pouczając go o prawie do wniesienia odpowiedzi na akt oskarżenia</text:span>;</text:p>
      <text:p text:style-name="P9"/>
      <text:p text:style-name="P9">b) prokurator przed wniesieniem aktu oskarżenia, zaś do aktu oskarżenia załącza dowód doręczenia odpisu oskarżonemu;</text:p>
      <text:p text:style-name="P9"/>
      <text:p text:style-name="P9">c) sąd na posiedzeniu niejawnym po zbadaniu warunków formalnych aktu oskarżenia przez prezesa sądu;</text:p>
      <text:p text:style-name="P9"/>
      <text:p text:style-name="P9">d) prokurator po wniesieniu aktu oskarżenia, nie musi natomiast załączać do aktu oskarżenia dowodu doręczenia, pozostawia go w aktach sprawy.</text:p>
      <text:p text:style-name="P9"/>
      <text:p text:style-name="P11">10. Przewodniczący składu orzekającego wydaje zarządzenie w przypadku:</text:p>
      <text:p text:style-name="P9"/>
      <text:p text:style-name="P9">a) <text:span text:style-name="T11">uwzględnienia wniosku dowodowego strony, któremu inna strona nie sprzeciwiła się</text:span>;</text:p>
      <text:p text:style-name="P9"/>
      <text:p text:style-name="P9">b) oddalenia wniosku dowodowego;</text:p>
      <text:p text:style-name="P9"/>
      <text:p text:style-name="P9">c) uwzględnienia wniosku dowodowego bez względu na stanowisko innych stron co do tego wniosku;</text:p>
      <text:p text:style-name="P9"/>
      <text:p text:style-name="P9">d) dopuszczenia dowodu <text:s/>z urzędu.</text:p>
      <text:p text:style-name="P9"/>
      <text:p text:style-name="P11">11. Nie została uregulowana <text:span text:style-name="T1">expressis verbis</text:span> w kodeksie postępowania karnego:</text:p>
      <text:p text:style-name="P9"/>
      <text:p text:style-name="P9">a) <text:span text:style-name="T11">zasady bezpośredniości</text:span>;</text:p>
      <text:p text:style-name="P9"/>
      <text:p text:style-name="P9">b) zasada prawdy materialnej;</text:p>
      <text:p text:style-name="P9"/>
      <text:p text:style-name="P9">c) zasada udziału czynnika społecznego;</text:p>
      <text:p text:style-name="P9"/>
      <text:p text:style-name="P9">d) zasada swobodnej oceny dowodowej.</text:p>
      <text:p text:style-name="P9"/>
      <text:p text:style-name="P11">12. O motywach wydanego wyroku strony dowiadują się:</text:p>
      <text:p text:style-name="P9"/>
      <text:p text:style-name="P9">a) tylko z pisemnego uzasadnienia wyroku, które wydawane jest z urzędu w terminie 14 dni od dnia ogłoszenia wyroku;</text:p>
      <text:p text:style-name="P9"/>
      <text:p text:style-name="P30">b) z ustnych motywów wyroku, które przedstawia przewodniczący lub jeden z członków składu orzekającego po ogłoszeniu wyroku lub z pisemnego uzasadnienia wyroku, które wydawane jest co do zasady na wniosek strony złożony w terminie zawitym 7 dni od dnia ogłoszenia wyroku;</text:p>
      <text:p text:style-name="P9"/>
      <text:p text:style-name="P9">c) z ustnych motywów wyroku, które przedstawia przewodniczący lub jeden z członków składu orzekającego po ogłoszeniu wyroku lub z pisemnego <text:soft-page-break/>uzasadnienia wyroku, które wydawane jest co do zasady na wniosek strony złożony w terminie zawitym 14 dni od dnia ogłoszenia wyroku;</text:p>
      <text:p text:style-name="P9"/>
      <text:p text:style-name="P9">d) wyłącznie z <text:s/>ustnych motywów wyroku, zaś w aktualnym stanie prawnym nie ma już możliwości złożenia wniosku o pisemne uzasadnienie wyroku.</text:p>
      <text:p text:style-name="P9"/>
      <text:p text:style-name="P11">13. Jeśli wniosek o uzasadnienie wyroku zostanie złożony po terminie:</text:p>
      <text:p text:style-name="P11"/>
      <text:p text:style-name="P9">a) referendarz sądowy oddala wniosek, wydając postanowienie;</text:p>
      <text:p text:style-name="P9"/>
      <text:p text:style-name="P9">b) referendarz sądowy odmawia przyjęcia wniosku, wydając postanowienie;</text:p>
      <text:p text:style-name="P9"/>
      <text:p text:style-name="P9">c) przewodniczący oddala wniosek, wydając postanowienie;</text:p>
      <text:p text:style-name="P9"/>
      <text:p text:style-name="P30">d) przewodniczący odmawia przyjęcia wniosku, wydając zarządzenie.</text:p>
      <text:p text:style-name="P9"/>
      <text:p text:style-name="P11">14. Wyrok nie zawiera:</text:p>
      <text:p text:style-name="P9"/>
      <text:p text:style-name="P9">a) <text:span text:style-name="T11">danych o zastosowaniu środka zapobiegawczego – gdyż te należy wskazać tylko w akcie oskarżenia</text:span>;</text:p>
      <text:p text:style-name="P9"/>
      <text:p text:style-name="P9">b) wskazania zastosowanych przepisów ustawy – gdyż te należy wskazać dopiero w uzasadnieniu wyroku;</text:p>
      <text:p text:style-name="P9"/>
      <text:p text:style-name="P9">c) przytoczenia kwalifikacji prawnej czynu, którego popełnienie oskarżyciel zarzucił oskarżonemu – gdyż te podaje się wyłącznie w akcie oskarżenia;</text:p>
      <text:p text:style-name="P9"/>
      <text:p text:style-name="P9">d) oznaczenia protokolanta – gdyż osobę protokolanta podaje się wyłącznie w protokole ogłoszenia wyroku, nie zaś w samej treści wyroku.</text:p>
      <text:p text:style-name="P9"/>
      <text:p text:style-name="P11">15. W sprawie zawiłej lub z innych ważnych powodów sąd może odroczyć wydanie wyroku na czas nieprzekraczający:</text:p>
      <text:p text:style-name="P9"/>
      <text:p text:style-name="P9">a) 7 dni;</text:p>
      <text:p text:style-name="P9"/>
      <text:p text:style-name="P9">b) <text:span text:style-name="T11">14 dni</text:span>;</text:p>
      <text:p text:style-name="P9"/>
      <text:p text:style-name="P9">c) 21 dni;</text:p>
      <text:p text:style-name="P9"/>
      <text:p text:style-name="P9">d) 35 dni.</text:p>
      <text:p text:style-name="P9"/>
      <text:p text:style-name="P11">16. Wznowienie przewodu sądowego następuje:</text:p>
      <text:p text:style-name="P11"/>
      <text:p text:style-name="P9">a) postanowieniem sądu, na które przysługuje zażalenie;</text:p>
      <text:p text:style-name="P9"/>
      <text:p text:style-name="P9">b) <text:span text:style-name="T11">postanowieniem sądu, na które nie przysługuje zażalenie</text:span>;</text:p>
      <text:p text:style-name="P9"/>
      <text:p text:style-name="P9">c) zarządzeniem przewodniczącego, na które przysługuje zażalenie;</text:p>
      <text:p text:style-name="P9"/>
      <text:p text:style-name="P9">d) zarządzeniem przewodniczącego, na które nie przysługuje zażalenie.</text:p>
      <text:p text:style-name="P9"/>
      <text:p text:style-name="P11">17. Udzielenie głosu stronom następuje:</text:p>
      <text:p text:style-name="P9"/>
      <text:p text:style-name="P9">a) przed zamknięciem przewodu sądowego;</text:p>
      <text:p text:style-name="P9"/>
      <text:p text:style-name="P9">b) <text:span text:style-name="T11">po zamknięciu przewodu sądowego</text:span>.</text:p>
      <text:p text:style-name="P9"/>
      <text:p text:style-name="P11">18. Jeżeli po rozpoczęciu przewodu sądowego ujawni się, że czyn oskarżonego stanowi wykroczenie:</text:p>
      <text:p text:style-name="P9"/>
      <text:p text:style-name="P9">a) sąd przekazuje sprawę sądowi właściwemu do rozpoznawania wykroczeń;</text:p>
      <text:p text:style-name="P9"/>
      <text:p text:style-name="P9">b) sąd przekaże sprawę Policji celem przeprowadzenia postępowania wyjaśniającego w trybie ustawy – Kodeks postępowania w sprawach o wykroczenia;</text:p>
      <text:p text:style-name="P9"/>
      <text:p text:style-name="P9">c) <text:span text:style-name="T11">sąd, nie przekazując sprawy sądowi właściwemu, rozpoznaje ją w tym samym składzie, jednak od tej chwili stosuje przepisy ustawy – Kodeks postępowania w sprawach o wykroczenia i ustawy – Kodeks wykroczeń</text:span>;</text:p>
      <text:p text:style-name="P9"/>
      <text:p text:style-name="P9">d) sąd, nie przekazując sprawy sądowi właściwemu, rozpoznaje ją w tym samym składzie, stosując nadal przepisy ustawy – Kodeks postępowania karnego i ustawy – Kodeks wykroczeń.</text:p>
      <text:p text:style-name="P9"/>
      <text:p text:style-name="P11">19. Instytucja dodatkowego aktu oskarżenia:</text:p>
      <text:p text:style-name="P9"/>
      <text:p text:style-name="P9">a) nie występuje w aktualnym stanie prawnym;</text:p>
      <text:p text:style-name="P9"/>
      <text:p text:style-name="P9">b) jest synonimem uzupełnienia zarzutów i dotyczy sytuacji, gdy zachodzi potrzeba przedstawienia podejrzanemu zarzutów popełnienia czynów, których do tej pory nie ujęto w postanowieniu o przedstawieniu zarzutów;</text:p>
      <text:p text:style-name="P9"/>
      <text:p text:style-name="P9"><text:soft-page-break/>c) dotyczy sytuacji, gdy po wniesieniu aktu oskarżenia do sądu, przewodniczący zauważy jego braki formalne i wezwie oskarżyciela do uzupełnienia tych braków – dodatkowy akt oskarżenia to wniesiony ponownie przez oskarżyciela akt oskarżenia, w którym oskarżyciel uzupełnił braki formalne wskazane przez przewodniczącego;</text:p>
      <text:p text:style-name="P9"/>
      <text:p text:style-name="P9">d) <text:span text:style-name="T11">dotyczy sytuacji, gdy na podstawie okoliczności, które wyszły na jaw w toku rozprawy, oskarżyciel zarzucił oskarżonemu inny czyn nieobjęty aktem oskarżenia, oskarżony wyraził zgodę na rozpoznanie nowego oskarżenia na rozprawie i doszło do odroczenia rozprawy</text:span>.</text:p>
      <text:p text:style-name="P9"/>
      <text:p text:style-name="P11">20. Sąd może przeprowadzić postępowanie dowodowe częściowo w razie:</text:p>
      <text:p text:style-name="P9"/>
      <text:p text:style-name="P9">a) <text:span text:style-name="T11">wyrażenia zgody przez strony obecne na rozprawie, tylko gdy oskarżony przyznał się do winy i tylko gdy wyjaśnienia oskarżonego nie budzą wątpliwości</text:span>;</text:p>
      <text:p text:style-name="P9"/>
      <text:p text:style-name="P9">b) bez konieczności wyrażenia zgody przez strony, jednak tylko wtedy gdy oskarżony przyznał się do winy i tylko gdy wyjaśnienia oskarżonego nie budzą wątpliwości;</text:p>
      <text:p text:style-name="P9"/>
      <text:p text:style-name="P9">c) <text:s/>bez konieczności wyrażenia zgody przez strony i bez konieczności przyznania się przez oskarżonego do winy, jednak tylko wtedy, gdy wyjaśnienia oskarżonego nie budzą wątpliwości;</text:p>
      <text:p text:style-name="P9"/>
      <text:p text:style-name="P9">d) nie ma takiej możliwości i postępowanie dowodowe na rozprawie zawsze należy przeprowadzić w pełnym zakresie.</text:p>
      <text:p text:style-name="P9"/>
      <text:p text:style-name="P11">21. Odczytywać treść protokołów złożonych uprzednio zeznań przez świadka w postępowaniu przygotowawczym lub przed sądem w tej lub innej sprawie albo w innym postępowaniu przewidzianym przez ustawę <text:span text:style-name="T2">nie można</text:span>:</text:p>
      <text:p text:style-name="P9"/>
      <text:p text:style-name="P9">a) gdy świadek zmarł;</text:p>
      <text:p text:style-name="P9"/>
      <text:p text:style-name="P9">b) <text:span text:style-name="T11">gdy świadek odmawia zeznań w ramach przysługujących mu uprawnień</text:span>;</text:p>
      <text:p text:style-name="P9"/>
      <text:p text:style-name="P9">c) gdy świadek przebywa za granicą;</text:p>
      <text:p text:style-name="P9"/>
      <text:p text:style-name="P9">d) gdy świadek nie stawił się z powodu niedających się usunąć przeszkód.</text:p>
      <text:p text:style-name="P11"/>
      <text:p text:style-name="P11">22. Jeśli oskarżony lub obrońca wnieśli pisemną odpowiedź na akt oskarżenia:</text:p>
      <text:p text:style-name="P9"/>
      <text:p text:style-name="P9">a) przewodniczący po rozpoczęciu przewodu sądowego odczytuje jej treść w całości;</text:p>
      <text:p text:style-name="P9"/>
      <text:p text:style-name="P9">b) <text:span text:style-name="T11">przewodniczący po rozpoczęciu przewodu sądowego informuje o jej treści;</text:span></text:p>
      <text:p text:style-name="P9"/>
      <text:p text:style-name="P9">c) przewodniczący po przesłuchaniu oskarżonego odczytuje jej treść;</text:p>
      <text:p text:style-name="P9"/>
      <text:p text:style-name="P9">d) protokolant po rozpoczęciu przewodu sądowego odczytuje jej treść.</text:p>
      <text:p text:style-name="P9"><text:s/></text:p>
      <text:p text:style-name="P11">23. Pokrzywdzony:</text:p>
      <text:p text:style-name="P9"/>
      <text:p text:style-name="P9">a) <text:span text:style-name="T11">ma prawo wziąć udział w rozprawie, jeśli się na nią stawi, chyba że sąd zobowiąże go do udziału w rozprawie – wówczas jego obecność jest obowiązkowa</text:span>;</text:p>
      <text:p text:style-name="P9"/>
      <text:p text:style-name="P9">b) ma obowiązek brać udział w rozprawie, chyba że sąd uzna jego obecność za niecelową i zwolni go z takiego obowiązku – wówczas ma prawo brać udział w rozprawie;</text:p>
      <text:p text:style-name="P9"/>
      <text:p text:style-name="P9">c) nie może brać udziału w rozprawie, chyba że nabędzie status strony postępowania, składając oświadczenie o działaniu w charakterze oskarżyciela posiłkowego.</text:p>
      <text:p text:style-name="P9"/>
      <text:p text:style-name="P11">24. W sprawach o zbrodnie obecność oskarżonego na rozprawie głównej jest:</text:p>
      <text:p text:style-name="P9"/>
      <text:p text:style-name="P9">a) zawsze obowiązkowa;</text:p>
      <text:p text:style-name="P9"/>
      <text:p text:style-name="P9">b) <text:span text:style-name="T11">obowiązkowa tylko podczas rozpoczęcia przewodu sądowego oraz celem przesłuchania go albo gdy przewodniczący lub sąd uzna jego obecność <text:s/>za obowiązkową;</text:span></text:p>
      <text:p text:style-name="P9"/>
      <text:p text:style-name="P9">c) zawsze dobrowolna;</text:p>
      <text:p text:style-name="P9"/>
      <text:p text:style-name="P9">d) obowiązkowa tylko gdy przewodniczący lub sąd uzna jego obecność za obowiązkową.</text:p>
      <text:list xml:id="list4921494604718130046" text:style-name="L1">
        <text:list-header>
          <text:p text:style-name="P24"/>
        </text:list-header>
      </text:list>
      <text:p text:style-name="P11">25. W przypadku przestępstw ściganych na wniosek przeprowadzenie rozprawy z wyłączeniem jawności następuje:</text:p>
      <text:p text:style-name="P11"/>
      <text:p text:style-name="P9">a) obligatoryjnie z urzędu;</text:p>
      <text:p text:style-name="P9"/>
      <text:p text:style-name="P9">b) <text:span text:style-name="T11">obligatoryjnie na wniosek</text:span>;</text:p>
      <text:p text:style-name="P9"/>
      <text:p text:style-name="P9">c) fakultatywnie z urzędu;</text:p>
      <text:p text:style-name="P9"><text:soft-page-break/></text:p>
      <text:p text:style-name="P9">d) fakultatywnie na wniosek.</text:p>
      <text:p text:style-name="P9"/>
      <text:p text:style-name="P11">26. W razie zaistnienia przesłanek do udzielenia zezwolenia przedstawicielom radia, telewizji, filmu i prasy na dokonywanie za pomocą aparatury utrwaleń obrazu i dźwięku z przebiegu rozprawy zezwolenia takiego udziela:</text:p>
      <text:p text:style-name="P9"/>
      <text:p text:style-name="P9">a) <text:span text:style-name="T11">sąd postanowieniem</text:span>;</text:p>
      <text:p text:style-name="P9"/>
      <text:p text:style-name="P9">b) przewodniczący zarządzeniem;</text:p>
      <text:p text:style-name="P9"/>
      <text:p text:style-name="P9">c) sąd zarządzeniem;</text:p>
      <text:list xml:id="list7732585388026779238" text:style-name="L2">
        <text:list-header>
          <text:p text:style-name="P25"/>
        </text:list-header>
      </text:list>
      <text:p text:style-name="P9">d) przewodniczący postanowieniem.</text:p>
      <text:p text:style-name="P9"/>
      <text:p text:style-name="P11">27. Pomiędzy doręczeniem zawiadomienia a terminem rozprawy głównej powinno upłynąć co najmniej:</text:p>
      <text:p text:style-name="P9"/>
      <text:p text:style-name="P9">a) 3 dni; </text:p>
      <text:p text:style-name="P9"/>
      <text:p text:style-name="P9">b<text:span text:style-name="T11">) 7 dni</text:span>;</text:p>
      <text:p text:style-name="P9"/>
      <text:p text:style-name="P9">c) 14 dni;</text:p>
      <text:p text:style-name="P9"/>
      <text:p text:style-name="P9">d) 35 dni.</text:p>
      <text:list xml:id="list5176800764094164358" text:style-name="L3">
        <text:list-header>
          <text:p text:style-name="P26"/>
        </text:list-header>
      </text:list>
      <text:p text:style-name="P9"><text:span text:style-name="T5">28. Rozprawę należy wyznaczyć i przeprowadzić</text:span>:</text:p>
      <text:p text:style-name="P9"><text:s text:c="2"/></text:p>
      <text:p text:style-name="P9">a) w terminie 14 dni od dnia wniesienia aktu oskarżenia; <text:s/></text:p>
      <text:p text:style-name="P9"/>
      <text:p text:style-name="P9">b) w rozsądnym terminie; <text:s/></text:p>
      <text:p text:style-name="P9"/>
      <text:p text:style-name="P9">c) bez zbędnej zwłoki;</text:p>
      <text:list xml:id="list1657226801043518788" text:style-name="L4">
        <text:list-header>
          <text:p text:style-name="P27"/>
        </text:list-header>
      </text:list>
      <text:p text:style-name="P30">d) bez nieuzasadnionej zwłoki.</text:p>
      <text:p text:style-name="P9"/>
      <text:p text:style-name="P11">29. Jeżeli w chwili wniesienia aktu oskarżenia oskarżony jest tymczasowo aresztowany, sąd:</text:p>
      <text:list xml:id="list9122867368119851145" text:style-name="L5">
        <text:list-header>
          <text:p text:style-name="P28"/>
        </text:list-header>
      </text:list>
      <text:p text:style-name="P9">a) tylko na wniosek oskarżonego lub jego obrońcy rozstrzyga o utrzymaniu, zmianie lub uchyleniu tymczasowego aresztowania;</text:p>
      <text:p text:style-name="P9"/>
      <text:p text:style-name="P9">b) nie może podjąć żadnych czynności dotyczących tego tymczasowego aresztowania aż do upływu terminu, na jaki zostało ono ostatnio zastosowane;</text:p>
      <text:p text:style-name="P9"/>
      <text:p text:style-name="P9">c)<text:span text:style-name="T11"> z urzędu rozstrzyga o utrzymaniu, zmianie lub uchyleniu tymczasowego aresztowania;</text:span></text:p>
      <text:p text:style-name="P9"/>
      <text:p text:style-name="P9">d) wyznacza rozprawę główną w ciągu 14 dni od dnia wniesienia aktu oskarżenia.</text:p>
      <text:p text:style-name="P9"/>
      <text:p text:style-name="P11">30. Sąd, warunkowo umarzając postępowanie, wydaje</text:p>
      <text:p text:style-name="P9"/>
      <text:p text:style-name="P9">a) <text:span text:style-name="T11">zawsze wyrok</text:span>;</text:p>
      <text:p text:style-name="P9"/>
      <text:p text:style-name="P9">b) postanowienie – gdy orzeka na posiedzeniu wyznaczonym w trybie art. 339 k.p.k. i wyrok – gdy orzeka na rozprawie;</text:p>
      <text:p text:style-name="P9"/>
      <text:p text:style-name="P9">c) wyrok - gdy orzeka na posiedzeniu wyznaczonym w trybie art. 339 k.p.k. i postanowienie – gdy orzeka na rozprawie;</text:p>
      <text:p text:style-name="P9"/>
      <text:p text:style-name="P9">d) zawsze postanowienie.</text:p>
      <text:p text:style-name="P9"/>
      <text:p text:style-name="P3">31. Prokurator może:</text:p>
      <text:p text:style-name="P5"/>
      <text:p text:style-name="P5">a) powierzyć Policji prowadzenie śledztwa w określonym zakresie albo tylko dokonanie poszczególnych czynności, jednak nie może przekazać śledztwa w całości do prowadzenia Policji;</text:p>
      <text:p text:style-name="P5"/>
      <text:p text:style-name="P5">b) <text:s/><text:span text:style-name="T11">powierzyć Policji prowadzenie śledztwa w całości, w określonym zakresie albo tylko dokonanie poszczególnych czynności, może także sam prowadzić całe śledztwo</text:span>;</text:p>
      <text:p text:style-name="P5"/>
      <text:p text:style-name="P5">c) powierzyć Policji wyłącznie dokonywanie poszczególnych czynności śledztwa;</text:p>
      <text:p text:style-name="P5"/>
      <text:p text:style-name="P9">d) wyłącznie osobiście prowadzić śledztwo, zaś Policja może tylko prowadzić dochodzenie.</text:p>
      <text:p text:style-name="P9"/>
      <text:p text:style-name="P3">32. Prokurator może prowadzić własne dochodzenie w razie:</text:p>
      <text:p text:style-name="P5"/>
      <text:p text:style-name="P5">a) w każdym przypadku, gdy uzna to za uzasadnione;</text:p>
      <text:p text:style-name="P5"/>
      <text:p text:style-name="P5"><text:soft-page-break/>b) wydania postanowienia o prowadzeniu w sprawie własnego dochodzenia ze względu na wagę lub zawiłość sprawy albo gdy szkoda wyrządzona lub grożąca przekracza 200.000 zł;</text:p>
      <text:p text:style-name="P5"/>
      <text:p text:style-name="P5">c) <text:span text:style-name="T11">wydania postanowienia o prowadzeniu w sprawie własnego dochodzenia ze względu na wagę lub zawiłość sprawy</text:span>;</text:p>
      <text:p text:style-name="P5"/>
      <text:p text:style-name="P4"><text:span text:style-name="T8">d) w aktualnym stanie prawnym prokurator nie może już prowadzić dochodzenia</text:span><text:span text:style-name="T10">.</text:span></text:p>
      <text:p text:style-name="P9"/>
      <text:p text:style-name="P17"><text:span text:style-name="T3">33. Prawomocnie umorzone postępowanie przygotowawcze (zarówno śledztwo, jak i dochodzenie) w fazie </text:span><text:span text:style-name="T4">in personam</text:span><text:span text:style-name="T3"> można wznowić:</text:span></text:p>
      <text:p text:style-name="P5"/>
      <text:p text:style-name="P5">a) w każdym czasie i w każdej sytuacji;</text:p>
      <text:p text:style-name="P5"/>
      <text:p text:style-name="P5">b) <text:span text:style-name="T11">tylko wtedy, gdy ujawnią się nowe istotne fakty lub dowody nie znane w poprzednim postępowaniu albo w razie umorzenia absorpcyjnego</text:span>;</text:p>
      <text:p text:style-name="P5"/>
      <text:p text:style-name="P5">c) niezależnie od przyczyny, ale na niekorzyść podejrzanego tylko w ciągu 6 miesięcy od prawomocnego umorzenia postępowania;</text:p>
      <text:p text:style-name="P5"/>
      <text:p text:style-name="P9">d) nie można go wznowić, kompetencję do uchylenia prawomocnego postanowienia o umorzeniu postępowania przygotowawczego ma tylko Prokurator Generalny.</text:p>
      <text:p text:style-name="P9"/>
      <text:p text:style-name="P3">34. W sprawach o przestępstwa, za które ustawa przewiduje karę dożywotniego pozbawienia wolności, sąd na rozprawie głównej orzeka w składzie:</text:p>
      <text:p text:style-name="P5"/>
      <text:p text:style-name="P5">a) jednego sędziego;</text:p>
      <text:p text:style-name="P5"/>
      <text:p text:style-name="P5">b) jednego sędziego i dwóch ławników;</text:p>
      <text:p text:style-name="P5"/>
      <text:p text:style-name="P31">c) dwóch sędziów i trzech ławników;</text:p>
      <text:p text:style-name="P5"/>
      <text:p text:style-name="P12"><text:span text:style-name="T6">d) trzech sędziów</text:span>.</text:p>
      <text:p text:style-name="P9"/>
      <text:p text:style-name="P1">35. Zgodnie z art. 52 k.p.k. w razie śmierci pokrzywdzonego prawa, które by mu przysługiwały, mogą wykonywać:</text:p>
      <text:list xml:id="list5737518004115497576" text:style-name="L6">
        <text:list-header>
          <text:p text:style-name="P29"/>
        </text:list-header>
      </text:list>
      <text:p text:style-name="P19">a) <text:span text:style-name="T11">osoby najbliższe lub osoby pozostające na jego utrzymaniu, a w wypadku ich braku lub nieujawnienia – prokurator działając z urzędu;</text:span></text:p>
      <text:p text:style-name="P19">b) wyłącznie osoby najbliższe lub <text:s/>osoby pozostające na jego utrzymaniu;</text:p>
      <text:p text:style-name="P19">c) wyłącznie prokurator;</text:p>
      <text:p text:style-name="P18"><text:span text:style-name="T6">d) wyłącznie wstępni, zstępni, rodzice i rodzeństwo lub osoby pozostające na jego utrzymaniu</text:span>.</text:p>
      <text:p text:style-name="P21">36. W razie złożenia oświadczenia o działaniu w charakterze oskarżyciela posiłkowego po rozpoczęciu przewodu sądowego:</text:p>
      <text:p text:style-name="P20">a) sąd dopuści pokrzywdzonego do działania w sprawie w charakterze strony;</text:p>
      <text:p text:style-name="P20">b) przewodniczący składu orzekającego odmówi dopuszczenia pokrzywdzonego do udziału w sprawie w charakterze strony, wydając zarządzenie, na które przysługuje zażalenie;</text:p>
      <text:p text:style-name="P20">c) sąd odmówi dopuszczenia pokrzywdzonego do udziału w sprawie w charakterze strony, wydając postanowienie, na które przysługuje zażalenie;</text:p>
      <text:p text:style-name="P22"><text:span text:style-name="T6">d) </text:span><text:span text:style-name="T7">sąd odmówi dopuszczenia pokrzywdzonego do udziału w sprawie w charakterze strony, wydając postanowienie, na które nie przysługuje zażalenie</text:span>.</text:p>
      <text:p text:style-name="P3">37. Pełnomocnikiem w postępowaniu karnym może być:</text:p>
      <text:p text:style-name="P3"/>
      <text:p text:style-name="P5">a) <text:span text:style-name="T11">wyłącznie adwokat lub radca prawny</text:span>;</text:p>
      <text:p text:style-name="P5"/>
      <text:p text:style-name="P5">b) wyłącznie adwokat;</text:p>
      <text:p text:style-name="P5"/>
      <text:p text:style-name="P5">c) adwokat, radca prawny lub osoba najbliższa;</text:p>
      <text:p text:style-name="P5"/>
      <text:p text:style-name="P16"><text:span text:style-name="T6">d) wyłącznie radca prawny</text:span>.</text:p>
      <text:p text:style-name="P12"/>
      <text:p text:style-name="P3">38. Obowiązek oskarżonego zawiadamiania organu procesowego o każdej zmianie miejsca swojego zamieszkania lub pobytu powyżej 7 dni:</text:p>
      <text:p text:style-name="P5"/>
      <text:p text:style-name="P6">a) <text:span text:style-name="T11">dotyczy także pozbawienia wolności w innej sprawie</text:span>;</text:p>
      <text:p text:style-name="P5"/>
      <text:p text:style-name="P5">b) nie dotyczy pozbawienia wolności w innej sprawie;</text:p>
      <text:p text:style-name="P5"/>
      <text:p text:style-name="P5">c) oskarżony nie ma takiego obowiązku, ponieważ ma on obowiązek zawiadamiać organ procesowy o zmianie wyłącznie miejsca stałego zamieszkania lub pobytu powyżej 30 dni;</text:p>
      <text:p text:style-name="P5"/>
      <text:p text:style-name="P9">d) dotyczy tylko odbywania kary pozbawienia wolności w innej sprawie, ale nie odbywania tymczasowego aresztowania.</text:p>
      <text:p text:style-name="P9"/>
      <text:p text:style-name="P11">39. Środki zapobiegawcze można stosować:</text:p>
      <text:p text:style-name="P5"><text:soft-page-break/></text:p>
      <text:p text:style-name="P5">a) <text:span text:style-name="T11">do czasu rozpoczęcia wykonania kary, przy czym w przypadku tymczasowego aresztowania tylko w razie orzeczenia kary pozbawienia wolności</text:span>;</text:p>
      <text:p text:style-name="P5"/>
      <text:p text:style-name="P5">b) do czasu wydania orzeczenia w pierwszej instancji, przy czym w przypadku tymczasowego aresztowania tylko w razie orzeczenia kary pozbawienia wolności;</text:p>
      <text:p text:style-name="P5"/>
      <text:p text:style-name="P5">c) <text:s/>do czasu uprawomocnienia się orzeczenia, przy czym w przypadku tymczasowego aresztowania tylko w razie orzeczenia kary pozbawienia wolności;</text:p>
      <text:p text:style-name="P5"/>
      <text:p text:style-name="P9">d) do czasu rozpoznania kasacji, przy czym w przypadku tymczasowego aresztowania tylko w razie orzeczenia kary pozbawienia wolności<text:span text:style-name="T9">.</text:span></text:p>
      <text:p text:style-name="P12"/>
      <text:p text:style-name="P9"><text:span text:style-name="T5">40. Jeśli podejrzany zmarł w toku postępowania przygotowawczego</text:span><text:span text:style-name="T9">:</text:span></text:p>
      <text:p text:style-name="P12"/>
      <text:p text:style-name="P9">a) <text:span text:style-name="T11">prokurator postanowieniem umorzy postępowanie</text:span>;</text:p>
      <text:p text:style-name="P9"/>
      <text:p text:style-name="P9">b) prokurator postanowieniem stwierdzi brak podstaw do wniesienia aktu oskarżenia;</text:p>
      <text:p text:style-name="P9"/>
      <text:p text:style-name="P9">c) prokurator wystąpi do sądu o warunkowe umorzenie postępowania;</text:p>
      <text:p text:style-name="P9"/>
      <text:p text:style-name="P9">d) prokurator wystąpi do sądu z wnioskiem o umorzenie postępowania;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05cm" fo:margin-right="0.6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5T19:47:34.187000000</meta:creation-date>
    <dc:date>2015-06-26T15:22:19.69</dc:date>
    <meta:editing-duration>PT3H48M46S</meta:editing-duration>
    <meta:editing-cycles>9</meta:editing-cycles>
    <meta:generator>OpenOffice/4.1.1$Win32 OpenOffice.org_project/411m6$Build-9775</meta:generator>
    <dc:creator>Agnieszka Miczkowska</dc:creator>
    <meta:document-statistic meta:table-count="0" meta:image-count="0" meta:object-count="0" meta:page-count="7" meta:paragraph-count="203" meta:word-count="2542" meta:character-count="18385"/>
  </office:meta>
</office:document-meta>
</file>