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11pt" style:font-size-asian="11pt" style:font-size-complex="11pt"/>
    </style:style>
    <style:style style:name="P2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1pt" style:font-size-asian="11pt" style:font-size-complex="11pt"/>
    </style:style>
    <style:style style:name="T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niki kolokwium z dnia 12.12.2015 roku SNE</text:p>
      <text:p text:style-name="P1">nr indeksu<text:tab/>ocena</text:p>
      <text:p text:style-name="P1">241 697<text:tab/><text:tab/>3.5</text:p>
      <text:p text:style-name="P1">239 556<text:tab/><text:tab/>4.5</text:p>
      <text:p text:style-name="P1">270 014<text:tab/><text:tab/>4.5</text:p>
      <text:p text:style-name="P1">241 179<text:tab/><text:tab/>3.5</text:p>
      <text:p text:style-name="P1">277 584<text:tab/><text:tab/>3-</text:p>
      <text:p text:style-name="P1">251 232<text:tab/><text:tab/>4.5</text:p>
      <text:p text:style-name="P1">269 118<text:tab/><text:tab/>4.0</text:p>
      <text:p text:style-name="P1">247 241<text:tab/><text:tab/>4.5</text:p>
      <text:p text:style-name="P1">239 315<text:tab/><text:tab/>4.0</text:p>
      <text:p text:style-name="P1">247 133<text:tab/><text:tab/>4.0</text:p>
      <text:p text:style-name="P1">278 058<text:tab/><text:tab/>3.5</text:p>
      <text:p text:style-name="P1">278 047<text:tab/><text:tab/>4.0</text:p>
      <text:p text:style-name="P1">247 327<text:tab/><text:tab/>4.0</text:p>
      <text:p text:style-name="P1">270 440<text:tab/><text:tab/>4.5</text:p>
      <text:p text:style-name="P1">278 093<text:tab/><text:tab/>3.5</text:p>
      <text:p text:style-name="P1">277 273<text:tab/><text:tab/>5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pl" fo:country="PL" style:font-name-asian="Calibri" style:font-size-asian="12pt" style:language-asian="pl" style:country-asian="PL" style:font-name-complex="Calibri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8" meta:word-count="58" meta:character-count="250"/>
    <meta:generator>OpenOffice/4.1.2$Win32 OpenOffice.org_project/412m3$Build-9782</meta:generator>
  </office:meta>
</office:document-meta>
</file>