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/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fo:margin-top="0cm" fo:margin-bottom="0.353cm" fo:line-height="115%" style:page-number="auto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.353cm" fo:line-height="115%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niki kolokwium z dnia 17.12.2015 </text:p>
      <text:p text:style-name="P1">nr indeksu<text:tab/>ocena</text:p>
      <text:p text:style-name="P1">266 508 <text:s text:c="13"/>4.0</text:p>
      <text:p text:style-name="P1">264 416 <text:s text:c="13"/>4.0<text:tab/></text:p>
      <text:p text:style-name="P1">266 466<text:tab/> <text:tab/>3.5</text:p>
      <text:p text:style-name="P1">267 657 <text:tab/>2.0</text:p>
      <text:p text:style-name="P1">264 668 <text:tab/>4.0</text:p>
      <text:p text:style-name="P1">265 638 <text:tab/>5.0</text:p>
      <text:p text:style-name="P1">253 780 <text:tab/>3.5</text:p>
      <text:p text:style-name="P1">263 844 <text:tab/>4.5</text:p>
      <text:p text:style-name="P1">265 749 <text:tab/>3.5</text:p>
      <text:p text:style-name="P1">265 396 <text:tab/>5.0</text:p>
      <text:p text:style-name="P1">266 707 <text:tab/>4.5</text:p>
      <text:p text:style-name="P1">263 753 <text:tab/>5.0</text:p>
      <text:p text:style-name="P1">265 453 <text:tab/>5.0</text:p>
      <text:p text:style-name="P1">266 887 <text:tab/>5.0</text:p>
      <text:p text:style-name="P1">265 868 <text:tab/>4.5</text:p>
      <text:p text:style-name="P1">265 156 <text:tab/>4.0</text:p>
      <text:p text:style-name="P1">265 494 <text:tab/>4.0</text:p>
      <text:p text:style-name="P1">264 379 <text:tab/>3.0</text:p>
      <text:p text:style-name="P1">263 495 <text:tab/>3.0</text:p>
      <text:p text:style-name="P1">266 584 <text:tab/>4.5</text:p>
      <text:p text:style-name="P1">264 297 <text:tab/>4.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pl" fo:country="PL" style:font-name-asian="Calibri" style:font-size-asian="12pt" style:language-asian="pl" style:country-asian="PL" style:font-name-complex="Calibri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0" meta:object-count="0" meta:page-count="1" meta:paragraph-count="23" meta:word-count="71" meta:character-count="329"/>
    <dc:date>2015-12-30T15:54:47.19</dc:date>
  </office:meta>
</office:document-meta>
</file>