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1pt" style:font-size-asian="11pt" style:font-size-complex="11pt"/>
    </style:style>
    <style:style style:name="P2" style:family="paragraph" style:parent-style-name="Standard" style:list-style-name="">
      <style:paragraph-properties fo:margin-top="0cm" fo:margin-bottom="0.353cm" fo:line-height="115%">
        <style:tab-stops>
          <style:tab-stop style:position="3.006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niki kolokwium z dnia 21.11.2015 r., Niestacjonarne Studia Prawa, gr. I</text:p>
      <text:p text:style-name="P1">nr indeksu<text:tab/>ocena</text:p>
      <text:p text:style-name="P2">267047<text:tab/>4.0</text:p>
      <text:p text:style-name="P2">254984<text:tab/>4-</text:p>
      <text:p text:style-name="P2">255142<text:tab/>4.5</text:p>
      <text:p text:style-name="P2">267046<text:tab/>4.5</text:p>
      <text:p text:style-name="P2">255014<text:tab/>4.0</text:p>
      <text:p text:style-name="P2">254124<text:tab/>3.0</text:p>
      <text:p text:style-name="P2">255192<text:tab/>3.5</text:p>
      <text:p text:style-name="P2">267076<text:tab/>3.5</text:p>
      <text:p text:style-name="P2">254953<text:tab/>4-</text:p>
      <text:p text:style-name="P2">267101<text:tab/>3.5</text:p>
      <text:p text:style-name="P2">254976<text:tab/>3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pl" fo:country="PL" style:font-name-asian="Calibri" style:font-size-asian="12pt" style:language-asian="pl" style:country-asian="PL" style:font-name-complex="Calibri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3" meta:word-count="36" meta:character-count="197"/>
    <meta:generator>OpenOffice/4.1.2$Win32 OpenOffice.org_project/412m3$Build-9782</meta:generator>
  </office:meta>
</office:document-meta>
</file>