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yniki z kolokwium i propozycje ocen końcowych grupa 3 NSP ( Z):</text:p>
      <text:p text:style-name="Standard"/>
      <text:p text:style-name="Standard">293265- 2,0 (ocena z kolokwium ), 2,0 (ocena końcowa)</text:p>
      <text:p text:style-name="Standard"/>
      <text:p text:style-name="Standard">301434- 2,0</text:p>
      <text:p text:style-name="Standard"/>
      <text:p text:style-name="Standard">302269 – 2,0</text:p>
      <text:p text:style-name="Standard"/>
      <text:p text:style-name="Standard">302471 – 2,0</text:p>
      <text:p text:style-name="Standard"/>
      <text:p text:style-name="Standard">305068- 3,5, 4,0</text:p>
      <text:p text:style-name="Standard"/>
      <text:p text:style-name="Standard">298221 – 5,0, 5,0</text:p>
      <text:p text:style-name="Standard"/>
      <text:p text:style-name="Standard">290517 – 2,0</text:p>
      <text:p text:style-name="Standard"/>
      <text:p text:style-name="Standard">299747 – 2,0</text:p>
      <text:p text:style-name="Standard"/>
      <text:p text:style-name="Standard">299886 – 3,0, 3,0</text:p>
      <text:p text:style-name="Standard"/>
      <text:p text:style-name="Standard">302374 – 2,0</text:p>
      <text:p text:style-name="Standard"/>
      <text:p text:style-name="Standard">298674 – 2,0</text:p>
      <text:p text:style-name="Standard"/>
      <text:p text:style-name="Standard">289907 – 2,0</text:p>
      <text:p text:style-name="Standard"/>
      <text:p text:style-name="Standard">298543 – 2,0</text:p>
      <text:p text:style-name="Standard"/>
      <text:p text:style-name="Standard">297880 – 2,0</text:p>
      <text:p text:style-name="Standard"/>
      <text:p text:style-name="Standard">279820 – 2,0</text:p>
      <text:p text:style-name="Standard"/>
      <text:p text:style-name="Standard">297491 – 4,0, 4,0</text:p>
      <text:p text:style-name="Standard"/>
      <text:p text:style-name="Standard">304687 – 4,0, 4,0</text:p>
      <text:p text:style-name="Standard"/>
      <text:p text:style-name="P1">Termin poprawy kolokwium, a dla osób które nie przystąpiły w dniu dzisiejszym do kolokwium, pierwszy termin został wyznaczony na dzień 7 czerwca , godz. 16:00, gab. 508A. W dniu 8 czerwca Państwa oceny zostaną wpisane do systemu USOS. Proszę o sprawdzenie ocen w dniu 8 czerwca, oraz o niezwłoczny kontakt w przypadku rozbieżoności pomiędzy wpisaną oceną, a propozycjami ocen końcowy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22S</meta:editing-duration>
    <meta:editing-cycles>3</meta:editing-cycles>
    <meta:generator>OpenOffice/4.1.6$Win32 OpenOffice.org_project/416m1$Build-9790</meta:generator>
    <dc:date>2019-06-01T22:00:52.79</dc:date>
    <meta:document-statistic meta:table-count="0" meta:image-count="0" meta:object-count="0" meta:page-count="1" meta:paragraph-count="19" meta:word-count="132" meta:character-count="719"/>
    <dc:creator>Agata St</dc:creator>
    <meta:user-defined meta:name="Info 1"/>
    <meta:user-defined meta:name="Info 2"/>
    <meta:user-defined meta:name="Info 3"/>
    <meta:user-defined meta:name="Info 4"/>
  </office:meta>
</office:document-meta>
</file>