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niki kolokwium i propozycje ocen końcowych, grupa 4 NSP (Z) :</text:p>
      <text:p text:style-name="Standard"/>
      <text:p text:style-name="Standard">300397-3,5( ocena z kolokwium), 3,5 (ocena końcowa)</text:p>
      <text:p text:style-name="Standard"/>
      <text:p text:style-name="Standard">297501- 5,0, 5,0</text:p>
      <text:p text:style-name="Standard"/>
      <text:p text:style-name="Standard">297679 – 2,0 </text:p>
      <text:p text:style-name="Standard"/>
      <text:p text:style-name="Standard">300821 – 3,5, 4,0</text:p>
      <text:p text:style-name="Standard"/>
      <text:p text:style-name="Standard">300956 – 3,5, 4,0</text:p>
      <text:p text:style-name="Standard"/>
      <text:p text:style-name="Standard">216048 – 3,0, 3,0</text:p>
      <text:p text:style-name="Standard"/>
      <text:p text:style-name="Standard">211013 – 4,0, 4,5</text:p>
      <text:p text:style-name="Standard"/>
      <text:p text:style-name="Standard">302598 – 3,5, 3,0</text:p>
      <text:p text:style-name="Standard"/>
      <text:p text:style-name="Standard">302469 – 2,0</text:p>
      <text:p text:style-name="Standard"/>
      <text:p text:style-name="Standard">269316 – 3,0, 3,5</text:p>
      <text:p text:style-name="Standard"/>
      <text:p text:style-name="Standard">299180 – 3,0, 3,5</text:p>
      <text:p text:style-name="Standard"/>
      <text:p text:style-name="Standard">298408 – 4,0, 4,5</text:p>
      <text:p text:style-name="Standard"/>
      <text:p text:style-name="Standard">283936 – 4,5, 4,5</text:p>
      <text:p text:style-name="Standard"/>
      <text:p text:style-name="Standard">263548 – 5,0, 5,0</text:p>
      <text:p text:style-name="Standard"/>
      <text:p text:style-name="Standard">303919 – 2,0</text:p>
      <text:p text:style-name="Standard"/>
      <text:p text:style-name="Standard">297518 – 3,0, 3,0</text:p>
      <text:p text:style-name="Standard"/>
      <text:p text:style-name="Standard">241716 – 4,5, 5,0</text:p>
      <text:p text:style-name="Standard"/>
      <text:p text:style-name="Standard">301596 – 4,5, 5,0</text:p>
      <text:p text:style-name="Standard"/>
      <text:p text:style-name="Standard">302490 – 3,0, 3,0</text:p>
      <text:p text:style-name="Standard"/>
      <text:p text:style-name="Standard">304528 – 3,0, 3,0</text:p>
      <text:p text:style-name="Standard"/>
      <text:p text:style-name="Standard">304629 – 3,0, 3,5</text:p>
      <text:p text:style-name="Standard"/>
      <text:p text:style-name="P1">Poprawa kolokwium i pierwszy termin dla osób, które nie przystąpiły w dniu dzisiejszym do kolokwium zostały wyznaczone na dzień 7 czerwca 2019 r., godz. 16:00, gabinet 508A. W dniu 8 czerwca zostaną wpisane Państwa oceny do systemu USOS. Proszę o sprawdzenie ocen w dniu 8 czerwca i niezwłoczny kontakt w przypadku rozbieżności pomiędzy ocenami w systemie, a propozycjami ocen końcowych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S</meta:editing-duration>
    <meta:editing-cycles>3</meta:editing-cycles>
    <meta:generator>OpenOffice/4.1.6$Win32 OpenOffice.org_project/416m1$Build-9790</meta:generator>
    <dc:date>2019-06-01T21:51:51.96</dc:date>
    <meta:document-statistic meta:table-count="0" meta:image-count="0" meta:object-count="0" meta:page-count="1" meta:paragraph-count="23" meta:word-count="154" meta:character-count="827"/>
    <dc:creator>Agata St</dc:creator>
    <meta:user-defined meta:name="Info 1"/>
    <meta:user-defined meta:name="Info 2"/>
    <meta:user-defined meta:name="Info 3"/>
    <meta:user-defined meta:name="Info 4"/>
  </office:meta>
</office:document-meta>
</file>