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niki kolokwium <text:s/>z dnia 14 stycznia 2016 roku, SSA III, grupa 9.</text:p>
      <text:p text:style-name="Standard"><text:s/></text:p>
      <text:p text:style-name="Standard"/>
      <text:p text:style-name="Standard"><draw:frame draw:style-name="fr1" draw:name="Obiekt1" text:anchor-type="paragraph" svg:width="4.517cm" svg:height="9.93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3T12:15:33.27</meta:creation-date>
    <meta:document-statistic meta:table-count="0" meta:image-count="0" meta:object-count="1" meta:page-count="1" meta:paragraph-count="2" meta:word-count="12" meta:character-count="66"/>
    <dc:date>2016-01-23T12:38:13.07</dc:date>
    <meta:editing-duration>PT22M40S</meta:editing-duration>
    <meta:editing-cycles>1</meta:editing-cycles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nr indeksu</text:p>
          </table:table-cell>
          <table:table-cell office:value-type="string">
            <text:p>ocena</text:p>
          </table:table-cell>
        </table:table-row>
        <table:table-row table:style-name="ro1">
          <table:table-cell office:value-type="float" office:value="265480">
            <text:p>265480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float" office:value="264048">
            <text:p>264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4047">
            <text:p>264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6444">
            <text:p>266444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265396">
            <text:p>2653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66566">
            <text:p>2665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6216">
            <text:p>2662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7620">
            <text:p>2676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65538">
            <text:p>265538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265389">
            <text:p>2653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64054">
            <text:p>264054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266871">
            <text:p>2668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3733">
            <text:p>263733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258085">
            <text:p>258085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266133">
            <text:p>266133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263999">
            <text:p>263999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263970">
            <text:p>26397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265631">
            <text:p>2656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5021">
            <text:p>265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6516">
            <text:p>2665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5448">
            <text:p>265448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23.01.2016</text:date>, <text:time>12:37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