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Helvetica, sans-serif"/>
    <style:font-face style:name="Helvetica" svg:font-family="Helvetica, 'DejaVu Serif', sans-serif, serif"/>
    <style:font-face style:name="Mangal1" svg:font-family="Mangal"/>
    <style:font-face style:name="Open Sans" svg:font-family="'Open Sans', Georgia, Tahoma, Arial, sans-serif"/>
    <style:font-face style:name="arial" svg:font-family="arial, sans-serif"/>
    <style:font-face style:name="tahoma" svg:font-family="tahoma, sans-serif"/>
    <style:font-face style:name="verdana" svg:font-family="verdan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style:text-underline-style="solid" style:text-underline-width="auto" style:text-underline-color="font-color" fo:font-weight="bold" officeooo:paragraph-rsid="000fae66" fo:background-color="#ffffff" style:font-name-asian="Calibri2" style:font-size-asian="12pt" style:font-weight-asian="bold" style:font-name-complex="Calibri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style:text-underline-style="solid" style:text-underline-width="auto" style:text-underline-color="font-color" fo:font-weight="bold" officeooo:paragraph-rsid="000fc4f8" fo:background-color="#ffffff" style:font-name-asian="Calibri2" style:font-size-asian="12pt" style:font-weight-asian="bold" style:font-name-complex="Calibri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style:text-underline-style="solid" style:text-underline-width="auto" style:text-underline-color="font-color" officeooo:paragraph-rsid="000fae66" fo:background-color="#ffffff" style:font-name-asian="Calibri2" style:font-size-asian="12pt" style:font-name-complex="Calibri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officeooo:paragraph-rsid="000fae66" fo:background-color="#ffffff" style:font-name-asian="Calibri2" style:font-size-asian="12pt" style:font-name-complex="Calibri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officeooo:paragraph-rsid="000fc4f8" fo:background-color="#ffffff" style:font-name-asian="Calibri2" style:font-size-asian="12pt" style:font-name-complex="Calibri2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officeooo:paragraph-rsid="00134f50" fo:background-color="#ffffff" style:font-name-asian="Calibri2" style:font-size-asian="12pt" style:font-name-complex="Calibri2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officeooo:paragraph-rsid="00107e78" fo:background-color="#ffffff" style:font-name-asian="Calibri2" style:font-size-asian="12pt" style:font-name-complex="Calibri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officeooo:paragraph-rsid="001719d2" fo:background-color="#ffffff" style:font-name-asian="Calibri2" style:font-size-asian="12pt" style:font-name-complex="Calibri2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style:text-underline-style="none" fo:font-weight="bold" officeooo:paragraph-rsid="000fae66" fo:background-color="#ffffff" style:font-name-asian="Calibri2" style:font-size-asian="12pt" style:font-weight-asian="bold" style:font-name-complex="Calibri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style:text-underline-style="none" fo:font-weight="normal" officeooo:rsid="001a13b5" officeooo:paragraph-rsid="001a13b5" fo:background-color="#ffffff" style:font-name-asian="Calibri2" style:font-size-asian="12pt" style:font-weight-asian="normal" style:font-name-complex="Calibri2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style:text-underline-style="none" fo:font-weight="normal" officeooo:paragraph-rsid="000fae66" fo:background-color="#ffffff" style:font-name-asian="Calibri2" style:font-size-asian="12pt" style:font-weight-asian="normal" style:font-name-complex="Calibri2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2pt" fo:letter-spacing="normal" fo:font-weight="bold" officeooo:paragraph-rsid="000fae66" fo:background-color="#ffffff" style:font-name-asian="Calibri2" style:font-size-asian="12pt" style:font-weight-asian="bold" style:font-name-complex="Calibri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3pt" fo:letter-spacing="normal" style:text-underline-style="solid" style:text-underline-width="auto" style:text-underline-color="font-color" fo:font-weight="bold" officeooo:paragraph-rsid="000fae66" fo:background-color="#ffffff" style:font-name-asian="Calibri2" style:font-size-asian="13pt" style:font-weight-asian="bold" style:font-name-complex="Calibri2" style:font-size-complex="13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3pt" fo:letter-spacing="normal" officeooo:paragraph-rsid="000fae66" fo:background-color="#ffffff" style:font-name-asian="Calibri2" style:font-size-asian="13pt" style:font-name-complex="Calibri2" style:font-size-complex="13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4pt" fo:letter-spacing="normal" style:text-underline-style="solid" style:text-underline-width="auto" style:text-underline-color="font-color" fo:font-weight="bold" officeooo:paragraph-rsid="000fae66" fo:background-color="#ffffff" style:font-name-asian="Calibri2" style:font-size-asian="14pt" style:font-weight-asian="bold" style:font-name-complex="Calibri2" style:font-size-complex="14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6pt" fo:letter-spacing="normal" style:text-underline-style="none" fo:font-weight="bold" officeooo:rsid="001a13b5" officeooo:paragraph-rsid="001a13b5" fo:background-color="#ffffff" style:font-name-asian="Calibri2" style:font-size-asian="16pt" style:font-weight-asian="bold" style:font-name-complex="Calibri2" style:font-size-complex="16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6pt" fo:letter-spacing="normal" style:text-underline-style="solid" style:text-underline-width="auto" style:text-underline-color="font-color" fo:font-weight="bold" officeooo:paragraph-rsid="000fae66" fo:background-color="#ffffff" style:font-name-asian="Calibri2" style:font-size-asian="16pt" style:font-weight-asian="bold" style:font-name-complex="Calibri2" style:font-size-complex="16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20pt" fo:letter-spacing="normal" style:text-underline-style="none" fo:font-weight="bold" officeooo:rsid="001a13b5" officeooo:paragraph-rsid="001b4136" fo:background-color="#ffffff" style:font-name-asian="Calibri2" style:font-size-asian="20pt" style:font-weight-asian="bold" style:font-name-complex="Calibri2" style:font-size-complex="20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5pt" fo:letter-spacing="normal" style:text-underline-style="none" fo:font-weight="bold" officeooo:rsid="001a13b5" officeooo:paragraph-rsid="001a13b5" fo:background-color="#ffffff" style:font-name-asian="Calibri2" style:font-size-asian="15pt" style:font-weight-asian="bold" style:font-name-complex="Calibri2" style:font-size-complex="15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1" fo:font-size="12pt" fo:letter-spacing="normal" fo:font-style="normal" fo:font-weight="normal" officeooo:paragraph-rsid="001719d2" fo:background-color="#ffffff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NewRomanPSMT" fo:font-size="11pt" fo:letter-spacing="normal" officeooo:paragraph-rsid="000fae66" fo:background-color="#ffffff" style:font-name-asian="TimesNewRomanPSMT1" style:font-size-asian="11pt" style:font-name-complex="TimesNewRomanPSMT1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1" fo:font-size="15pt" fo:letter-spacing="normal" fo:font-style="normal" style:text-underline-style="none" fo:font-weight="normal" officeooo:rsid="0016ef84" officeooo:paragraph-rsid="001b4136" fo:background-color="#ffffff" style:font-name-asian="Calibri2" style:font-size-asian="15pt" style:font-style-asian="normal" style:font-weight-asian="normal" style:font-name-complex="Calibri2" style:font-size-complex="1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0fae66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134f50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190bde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1719d2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0" style:font-name="Calibri1" fo:font-size="12pt" fo:font-style="normal" style:text-underline-style="none" fo:font-weight="normal" officeooo:paragraph-rsid="00171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0" style:font-name="Calibri1" fo:font-size="12pt" fo:letter-spacing="normal" fo:font-style="normal" style:text-underline-style="none" fo:font-weight="normal" officeooo:paragraph-rsid="001719d2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 style:page-number="auto"/>
      <style:text-properties fo:color="#00000a" style:font-name="Calibri" fo:font-size="12pt" fo:letter-spacing="normal" officeooo:paragraph-rsid="000fae66" fo:background-color="#ffffff" style:font-name-asian="Calibri2" style:font-size-asian="12pt" style:font-name-complex="Calibri2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2pt" fo:letter-spacing="normal" officeooo:paragraph-rsid="000fae66" fo:background-color="#ffffff" style:font-name-asian="Calibri2" style:font-size-asian="12pt" style:font-name-complex="Calibri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2pt" fo:letter-spacing="normal" officeooo:paragraph-rsid="00134f50" fo:background-color="#ffffff" style:font-name-asian="Calibri2" style:font-size-asian="12pt" style:font-name-complex="Calibri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4pt" fo:letter-spacing="normal" style:text-underline-style="solid" style:text-underline-width="auto" style:text-underline-color="font-color" fo:font-weight="bold" officeooo:rsid="00190bde" officeooo:paragraph-rsid="00190bde" fo:background-color="#ffffff" style:font-name-asian="Calibri2" style:font-size-asian="14pt" style:font-weight-asian="bold" style:font-name-complex="Calibri2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NewRomanPSMT" fo:font-size="12pt" fo:letter-spacing="normal" officeooo:paragraph-rsid="000fae66" fo:background-color="#ffffff" style:font-name-asian="TimesNewRomanPSMT1" style:font-size-asian="12pt" style:font-name-complex="TimesNewRomanPSMT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fae66"/>
    </style:style>
    <style:style style:name="P35" style:family="paragraph" style:parent-style-name="Standard">
      <style:paragraph-properties fo:text-align="center" style:justify-single-word="false"/>
      <style:text-properties officeooo:rsid="0016ef84" officeooo:paragraph-rsid="001b4136"/>
    </style:style>
    <style:style style:name="P36" style:family="paragraph" style:parent-style-name="Standard">
      <style:text-properties officeooo:rsid="0016ef84" officeooo:paragraph-rsid="001b4136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36pt" fo:font-weight="bold" officeooo:rsid="0016ef84" officeooo:paragraph-rsid="001b4136" style:font-size-asian="36pt" style:font-weight-asian="bold" style:font-size-complex="36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libri1" fo:font-size="36pt" fo:font-weight="bold" officeooo:rsid="0016ef84" officeooo:paragraph-rsid="001b4136" style:font-size-asian="36pt" style:font-weight-asian="bold" style:font-size-complex="36pt" style:font-weight-complex="bold"/>
    </style:style>
    <style:style style:name="P39" style:family="paragraph" style:parent-style-name="Standard" style:master-page-name="">
      <style:paragraph-properties style:page-number="auto"/>
      <style:text-properties fo:font-size="15pt" officeooo:rsid="0016ef84" officeooo:paragraph-rsid="001b4136" style:font-size-asian="15pt" style:font-size-complex="15pt"/>
    </style:style>
    <style:style style:name="P40" style:family="paragraph" style:parent-style-name="Heading_20_1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0" style:font-name="Calibri1" fo:font-size="12pt" fo:font-style="normal" style:text-underline-style="none" fo:font-weight="normal" officeooo:paragraph-rsid="00171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a" style:font-name="Calibri" fo:font-size="12pt" fo:letter-spacing="normal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weight-complex="normal"/>
    </style:style>
    <style:style style:name="T2" style:family="text">
      <style:text-properties fo:color="#00000a" style:font-name="Calibri" fo:font-size="12pt" fo:letter-spacing="normal" style:text-underline-style="solid" style:text-underline-width="auto" style:text-underline-color="font-color" fo:font-weight="normal" officeooo:rsid="00107e78" fo:background-color="#ffffff" loext:char-shading-value="0" style:font-name-asian="Calibri2" style:font-size-asian="12pt" style:font-weight-asian="normal" style:font-name-complex="Calibri2" style:font-weight-complex="normal"/>
    </style:style>
    <style:style style:name="T3" style:family="text">
      <style:text-properties fo:color="#00000a" style:font-name="Calibri" fo:font-size="12pt" fo:letter-spacing="normal" fo:background-color="#ffffff" loext:char-shading-value="0" style:font-name-asian="Calibri2" style:font-size-asian="12pt" style:font-name-complex="Calibri2"/>
    </style:style>
    <style:style style:name="T4" style:family="text">
      <style:text-properties fo:color="#00000a" style:font-name="Calibri" fo:font-size="12pt" fo:letter-spacing="normal" officeooo:rsid="000fae66" fo:background-color="#ffffff" loext:char-shading-value="0" style:font-name-asian="Calibri2" style:font-size-asian="12pt" style:font-name-complex="Calibri2"/>
    </style:style>
    <style:style style:name="T5" style:family="text">
      <style:text-properties fo:color="#00000a" style:font-name="Calibri" fo:font-size="12pt" fo:letter-spacing="normal" officeooo:rsid="000fc4f8" fo:background-color="#ffffff" loext:char-shading-value="0" style:font-name-asian="Calibri2" style:font-size-asian="12pt" style:font-name-complex="Calibri2"/>
    </style:style>
    <style:style style:name="T6" style:family="text">
      <style:text-properties fo:color="#00000a" style:font-name="Calibri" fo:font-size="12pt" fo:letter-spacing="normal" officeooo:rsid="00107e78" fo:background-color="#ffffff" loext:char-shading-value="0" style:font-name-asian="Calibri2" style:font-size-asian="12pt" style:font-name-complex="Calibri2"/>
    </style:style>
    <style:style style:name="T7" style:family="text">
      <style:text-properties fo:color="#00000a" style:font-name="Calibri" fo:font-size="12pt" fo:letter-spacing="normal" officeooo:rsid="00134f50" fo:background-color="#ffffff" loext:char-shading-value="0" style:font-name-asian="Calibri2" style:font-size-asian="12pt" style:font-name-complex="Calibri2"/>
    </style:style>
    <style:style style:name="T8" style:family="text">
      <style:text-properties fo:color="#00000a" style:font-name="Calibri" fo:font-size="12pt" fo:letter-spacing="normal" fo:font-weight="bold" fo:background-color="#ffffff" loext:char-shading-value="0" style:font-name-asian="Calibri2" style:font-size-asian="12pt" style:font-weight-asian="bold" style:font-name-complex="Calibri2"/>
    </style:style>
    <style:style style:name="T9" style:family="text">
      <style:text-properties fo:color="#00000a" style:font-name="Calibri" fo:font-size="12pt" fo:letter-spacing="normal" fo:font-weight="bold" fo:background-color="#ffffff" loext:char-shading-value="0" style:font-name-asian="Calibri2" style:font-size-asian="12pt" style:font-weight-asian="bold" style:font-name-complex="Calibri2" style:font-weight-complex="bold"/>
    </style:style>
    <style:style style:name="T10" style:family="text">
      <style:text-properties fo:color="#00000a" style:font-name="Calibri" fo:font-size="12pt" fo:letter-spacing="normal" fo:font-weight="normal" fo:background-color="#ffffff" loext:char-shading-value="0" style:font-name-asian="Calibri2" style:font-size-asian="12pt" style:font-weight-asian="normal" style:font-name-complex="Calibri2" style:font-weight-complex="normal"/>
    </style:style>
    <style:style style:name="T11" style:family="text">
      <style:text-properties fo:color="#00000a" style:font-name="Calibri" fo:font-size="12pt" fo:letter-spacing="normal" fo:font-weight="normal" officeooo:rsid="00134f50" fo:background-color="#ffffff" loext:char-shading-value="0" style:font-name-asian="Calibri2" style:font-size-asian="12pt" style:font-weight-asian="normal" style:font-name-complex="Calibri2" style:font-weight-complex="normal"/>
    </style:style>
    <style:style style:name="T12" style:family="text">
      <style:text-properties fo:color="#00000a" style:font-name="Calibri" fo:font-size="11pt" fo:letter-spacing="normal" fo:background-color="#ffffff" loext:char-shading-value="0" style:font-name-asian="Calibri2" style:font-size-asian="11pt" style:font-name-complex="Calibri2"/>
    </style:style>
    <style:style style:name="T13" style:family="text">
      <style:text-properties fo:color="#00000a" fo:font-size="12pt" fo:letter-spacing="normal" fo:background-color="#ffffff" loext:char-shading-value="0" style:font-name-asian="Calibri2" style:font-size-asian="12pt" style:font-name-complex="Calibri2"/>
    </style:style>
    <style:style style:name="T14" style:family="text">
      <style:text-properties fo:color="#00000a" fo:font-size="12pt" fo:letter-spacing="normal" officeooo:rsid="000fae66" fo:background-color="#ffffff" loext:char-shading-value="0" style:font-name-asian="Calibri2" style:font-size-asian="12pt" style:font-name-complex="Calibri2"/>
    </style:style>
    <style:style style:name="T15" style:family="text">
      <style:text-properties fo:color="#00000a" fo:font-size="12pt" fo:letter-spacing="normal" officeooo:rsid="000fc4f8" fo:background-color="#ffffff" loext:char-shading-value="0" style:font-name-asian="Calibri2" style:font-size-asian="12pt" style:font-name-complex="Calibri2"/>
    </style:style>
    <style:style style:name="T16" style:family="text">
      <style:text-properties fo:color="#00000a" fo:font-size="12pt" fo:letter-spacing="normal" officeooo:rsid="00134f50" fo:background-color="#ffffff" loext:char-shading-value="0" style:font-name-asian="Calibri2" style:font-size-asian="12pt" style:font-name-complex="Calibri2"/>
    </style:style>
    <style:style style:name="T17" style:family="text">
      <style:text-properties fo:color="#00000a" fo:font-size="12pt" fo:letter-spacing="normal" officeooo:rsid="00107e78" fo:background-color="#ffffff" loext:char-shading-value="0" style:font-name-asian="Calibri2" style:font-size-asian="12pt" style:font-name-complex="Calibri2"/>
    </style:style>
    <style:style style:name="T18" style:family="text">
      <style:text-properties fo:color="#00000a" fo:font-size="12pt" fo:letter-spacing="normal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weight-complex="normal"/>
    </style:style>
    <style:style style:name="T19" style:family="text">
      <style:text-properties fo:color="#00000a" fo:font-size="12pt" fo:letter-spacing="normal" style:text-underline-style="solid" style:text-underline-width="auto" style:text-underline-color="font-color" fo:font-weight="normal" officeooo:rsid="00107e78" fo:background-color="#ffffff" loext:char-shading-value="0" style:font-name-asian="Calibri2" style:font-size-asian="12pt" style:font-weight-asian="normal" style:font-name-complex="Calibri2" style:font-weight-complex="normal"/>
    </style:style>
    <style:style style:name="T20" style:family="text">
      <style:text-properties fo:color="#00000a" fo:font-size="12pt" fo:letter-spacing="normal" fo:font-weight="normal" fo:background-color="#ffffff" loext:char-shading-value="0" style:font-name-asian="Calibri2" style:font-size-asian="12pt" style:font-weight-asian="normal" style:font-name-complex="Calibri2" style:font-weight-complex="normal"/>
    </style:style>
    <style:style style:name="T21" style:family="text">
      <style:text-properties fo:color="#00000a" fo:font-size="12pt" fo:letter-spacing="normal" fo:font-weight="normal" officeooo:rsid="00134f50" fo:background-color="#ffffff" loext:char-shading-value="0" style:font-name-asian="Calibri2" style:font-size-asian="12pt" style:font-weight-asian="normal" style:font-name-complex="Calibri2" style:font-weight-complex="normal"/>
    </style:style>
    <style:style style:name="T22" style:family="text">
      <style:text-properties officeooo:rsid="000fc4f8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134f50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fc4f8" style:font-weight-asian="bold" style:font-weight-complex="bold"/>
    </style:style>
    <style:style style:name="T27" style:family="text">
      <style:text-properties fo:font-weight="bold" officeooo:rsid="00107e78" style:font-weight-asian="bold" style:font-weight-complex="bold"/>
    </style:style>
    <style:style style:name="T28" style:family="text">
      <style:text-properties fo:font-weight="bold" officeooo:rsid="00134f50" style:font-weight-asian="bold" style:font-weight-complex="bold"/>
    </style:style>
    <style:style style:name="T29" style:family="text">
      <style:text-properties officeooo:rsid="00107e78"/>
    </style:style>
    <style:style style:name="T30" style:family="text">
      <style:text-properties officeooo:rsid="00134f50"/>
    </style:style>
    <style:style style:name="T31" style:family="text">
      <style:text-properties fo:font-weight="normal" officeooo:rsid="00134f5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rsid="00190bde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rsid="001719d2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normal" officeooo:rsid="001719d2" style:text-blinking="false" fo:background-color="transparent" loext:char-shading-value="0" style:font-size-asian="12pt" style:font-style-asian="italic" style:font-size-complex="12pt" style:font-style-complex="italic"/>
    </style:style>
    <style:style style:name="T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90bde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719d2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fo:font-size="12pt" fo:letter-spacing="normal" fo:font-style="italic" style:text-underline-style="none" fo:font-weight="normal" officeooo:rsid="001719d2" style:text-blinking="false" fo:background-color="transparent" loext:char-shading-value="0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0bde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719d2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fo:font-size="9.75pt" fo:letter-spacing="normal" fo:font-style="normal" style:text-underline-style="none" fo:font-weight="normal" fo:background-color="transparent" loext:char-shading-value="0"/>
    </style:style>
    <style:style style:name="T44" style:family="text">
      <style:text-properties fo:font-variant="normal" fo:text-transform="none" fo:color="#000000" style:font-name="Calibri1" fo:font-size="9.75pt" fo:letter-spacing="normal" fo:font-style="normal" style:text-underline-style="none" fo:font-weight="normal" fo:background-color="transparent" loext:char-shading-value="0"/>
    </style:style>
    <style:style style:name="T45" style:family="text">
      <style:text-properties fo:font-variant="normal" fo:text-transform="none" fo:color="#000000" style:font-name="Calibri1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style:font-name="Calibri1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719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Calibri1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000000" fo:font-size="12pt" fo:letter-spacing="normal" fo:font-style="normal" style:text-underline-style="none" fo:font-weight="normal" officeooo:rsid="001719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letter-spacing="normal"/>
    </style:style>
    <style:style style:name="T53" style:family="text">
      <style:text-properties fo:font-variant="normal" fo:text-transform="none" fo:letter-spacing="normal" officeooo:rsid="001719d2"/>
    </style:style>
    <style:style style:name="T54" style:family="text">
      <style:text-properties fo:font-variant="normal" fo:text-transform="none" fo:letter-spacing="normal" fo:font-style="italic" style:font-style-asian="italic" style:font-style-complex="italic"/>
    </style:style>
    <style:style style:name="T55" style:family="text">
      <style:text-properties fo:font-variant="normal" fo:text-transform="none" fo:letter-spacing="normal" fo:font-style="italic" officeooo:rsid="001719d2" style:font-style-asian="italic" style:font-style-complex="italic"/>
    </style:style>
    <style:style style:name="T56" style:family="text">
      <style:text-properties fo:font-variant="normal" fo:text-transform="none" fo:letter-spacing="normal" officeooo:rsid="00190bde"/>
    </style:style>
    <style:style style:name="T57" style:family="text">
      <style:text-properties fo:font-variant="normal" fo:text-transform="none" officeooo:rsid="001719d2"/>
    </style:style>
    <style:style style:name="T58" style:family="text">
      <style:text-properties fo:font-variant="normal" fo:text-transform="none" fo:font-style="italic" officeooo:rsid="001719d2" style:font-style-asian="italic" style:font-style-complex="italic"/>
    </style:style>
    <style:style style:name="T59" style:family="text">
      <style:text-properties fo:color="#000000" style:font-name="Calibri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style:font-name="Calibri1" fo:font-size="12pt" fo:font-style="normal" style:text-underline-style="none" fo:font-weight="normal" officeooo:rsid="0016db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style:font-name="Calibri1" fo:font-size="12pt" fo:font-style="normal" style:text-underline-style="none" fo:font-weight="normal" officeooo:rsid="00190b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font-name="Calibri1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style:font-name="Calibri1" fo:font-size="12pt" fo:font-style="italic" style:text-underline-style="none" fo:font-weight="normal" officeooo:rsid="00190bd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color="#000000" style:font-name="Calibri1" fo:font-size="12pt" fo:letter-spacing="normal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65" style:family="text">
      <style:text-properties fo:color="#000000" style:font-name="Calibri1" fo:font-size="12pt" fo:letter-spacing="normal" fo:font-style="normal" style:text-underline-style="none" fo:font-weight="normal" officeooo:rsid="001719d2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66" style:family="text">
      <style:text-properties fo:color="#000000" style:font-name="Calibri1" fo:font-size="12pt" fo:letter-spacing="normal" fo:font-style="italic" style:text-underline-style="none" fo:font-weight="normal" fo:background-color="transparent" loext:char-shading-value="0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67" style:family="text">
      <style:text-properties fo:color="#000000" style:font-name="Calibri1" style:text-underline-style="none" fo:background-color="transparent" loext:char-shading-value="0"/>
    </style:style>
    <style:style style:name="T68" style:family="text">
      <style:text-properties fo:color="#000000" style:text-underline-style="none" fo:background-color="transparent" loext:char-shading-value="0"/>
    </style:style>
    <style:style style:name="T6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fo:font-size="12pt" fo:font-style="normal" style:text-underline-style="none" fo:font-weight="normal" officeooo:rsid="0016db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fo:font-size="12pt" fo:font-style="normal" style:text-underline-style="none" fo:font-weight="normal" officeooo:rsid="00190b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fo:color="#000000" fo:font-size="12pt" fo:font-style="italic" style:text-underline-style="none" fo:font-weight="normal" officeooo:rsid="00190bd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fo:color="#000000" fo:font-size="12pt" fo:letter-spacing="normal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5" style:family="text">
      <style:text-properties fo:color="#000000" fo:font-size="12pt" fo:letter-spacing="normal" fo:font-style="normal" style:text-underline-style="none" fo:font-weight="normal" officeooo:rsid="001719d2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6" style:family="text">
      <style:text-properties fo:color="#000000" fo:font-size="12pt" fo:letter-spacing="normal" fo:font-style="italic" style:text-underline-style="none" fo:font-weight="normal" fo:background-color="transparent" loext:char-shading-value="0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style:text-underline-style="none" fo:font-weight="normal" officeooo:rsid="00190b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color="#000000" style:font-name="Times New Roman" fo:font-size="12pt" fo:font-style="italic" style:text-underline-style="none" fo:font-weight="normal" officeooo:rsid="00190bd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fo:color="#000000" style:font-name="Times New Roman" fo:font-size="12pt" fo:letter-spacing="normal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letter-spacing="normal" fo:font-style="normal" style:text-underline-style="none" fo:font-weight="normal" officeooo:rsid="001719d2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3" style:family="text">
      <style:text-properties officeooo:rsid="001b41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Izabela Dolata, Gr. 2 SSP III.</text:p>
      <text:p text:style-name="P36">__________________________________________________________________________</text:p>
      <text:p text:style-name="P35"/>
      <text:p text:style-name="P35"/>
      <text:p text:style-name="P35"/>
      <text:p text:style-name="P37"/>
      <text:p text:style-name="P37"/>
      <text:p text:style-name="P38">Jaki wpływ </text:p>
      <text:p text:style-name="P38">ma psychologia </text:p>
      <text:p text:style-name="P38">na treść </text:p>
      <text:p text:style-name="P38">składanych zeznań </text:p>
      <text:p text:style-name="P38">przez świadka? </text:p>
      <text:p text:style-name="P38"/>
      <text:p text:style-name="P38"/>
      <text:p text:style-name="P22">Analiza psychologicznych aspektów zeznań świadka.</text:p>
      <text:p text:style-name="P10"/>
      <text:p text:style-name="P10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ŁOWEM WSTĘPU.</text:p>
      <text:p text:style-name="P4"/>
      <text:p text:style-name="P23"><text:span text:style-name="T3"><text:tab/>W podręcznikach dla studentów prawa, przy omawianiu zeznań świadka w postępowaniu karnym ich autorzy skupiają się przede wszystkim na wyjaśn</text:span><text:span text:style-name="T4">i</text:span><text:span text:style-name="T3">eniu istoty praw i obowiązków świadka, metod i przebiegu samego przesłuchania. </text:span></text:p>
      <text:p text:style-name="P23"><text:span text:style-name="T8"><text:tab/></text:span><text:span text:style-name="T1">Natomiast kwestię psychologicznych aspektów zezna</text:span><text:span text:style-name="T2">nia</text:span><text:span text:style-name="T1"> opisują bardzo lakonicznie, bądź pomijają zupełnie milczeniem. <text:s/></text:span></text:p>
      <text:p text:style-name="P4"><text:tab/>Taki stan rzeczy budzi wątpliwości, gdyż zdamy sobie sprawę z tego, jak bardzo duży wpływ ma psychologia ma treść zeznań. <text:s/></text:p>
      <text:p text:style-name="P23"><text:span text:style-name="T3"><text:tab/>Na przesłuchanie składają się </text:span><text:span text:style-name="T8">nie tylko fakty, ale także emocje</text:span><text:span text:style-name="T3">. Świadkowie, </text:span><text:span text:style-name="T5">gdy </text:span><text:span text:style-name="T3">zeznają, opisują</text:span><text:span text:style-name="T4">c</text:span><text:span text:style-name="T3"> to, co rzeczywiście się wydarzyło, czy też zniekształcając przebieg zdarzenia, mogą przyczynić się do </text:span><text:span text:style-name="T9">oskarżenia, skazania bądź do uniewinnienia oskarżonego. </text:span></text:p>
      <text:p text:style-name="P4"><text:tab/><text:span text:style-name="T22">Warto mieć na uwadze fakt, iż z</text:span>eznania świadka to niekiedy jedyne źródło wiadomości o zdarzeniu, będącego przedmiotem przesłuchania. </text:p>
      <text:p text:style-name="P23"><text:span text:style-name="T3"><text:tab/>Ważną kwestią w tym problemie jest </text:span><text:span text:style-name="T8">wiarygodność zeznań, </text:span><text:span text:style-name="T3">gdyż organy procesowe oceniając wartość zeznań świadka stają przed pytaniami: na ile zeznania danego świadka są prawdziwe, czy rzeczywiście przedstawione p</text:span><text:span text:style-name="T5">r</text:span><text:span text:style-name="T3">zez niego zdarzenia miały miejsce? Na ile dany świadek jest szczery?</text:span></text:p>
      <text:p text:style-name="P4"><text:tab/>Dlatego celem mojej pracy jest analiza psychologicznych czynników wpływających na treść i formę zeznań, próba zastanowienia się nad tym, jak specyficzne uwarunkowania osobowościowe i czynniki zniekształcające percepcję przekładają się na wiarygodność zeznań.</text:p>
      <text:p text:style-name="P3"/>
      <text:p text:style-name="P3"/>
      <text:p text:style-name="P1">ZEZNANIA ŚWIADKA W PRAWIE KARNYM PROCESOWYM.</text:p>
      <text:p text:style-name="P1"/>
      <text:p text:style-name="P23"><text:span text:style-name="T3"><text:tab/>Kodeks postępowania karnego umożliwia odebranie zeznań od dość szerokiego grona odbiorców, zwłaszcza w porównaniu do procedury administracyjnej. W postępowaniu administracyjnym ustanowiona została </text:span><text:span text:style-name="T8">przeszkoda faktyczna </text:span><text:span text:style-name="T3">zeznawania w charakterze świadka - mianowicie, osoby niezdolne do spostrzegania i komunikowania swych spostrzeżeń nie mogą składać zeznań w charakterze świadka.</text:span></text:p>
      <text:p text:style-name="P23"><text:span text:style-name="T3"><text:tab/></text:span><text:span text:style-name="T8">Takiego przepisu brak w Kodeksie postępowania karnego</text:span><text:span text:style-name="T3">. Jedynym ograniczeniem jest to, że w razie wątpliwości co do stanu psychicznego świadka- sąd lub prokurator może zarządzić, aby przesłuchanie odbyło się w obecności biegłego lekarza bądź psychologa. Toteż dopuszczalny jest np. udział w przesłuchaniu osób niemych, głuchoniemych, z zaburzeniami psychicznymi.</text:span></text:p>
      <text:p text:style-name="P4"><text:tab/>Istotą składania zeznań jest to, że to świadek dokonuje wyboru faktów, które chce przekazać przesłuchującemu. Fakty te, magazynowane w pamięci, potrzebują przekształcenia je w słowa, pewnego rodzaju „odkodowania”. </text:p>
      <text:p text:style-name="P5"><text:tab/>Nie ulega wątpliwości, iż wpływ na <text:s/>treść zeznań świadków ma właściwie przeprowadzone przesłuchanie, które musi być odpowiednio przygotowane (np. udział psychologa przy przesłuchaniu osoby małoletniej). Jednakże, przedmiotem mojej pracy są przede wszystkim aspekty psychologiczne zeznań i to na nich chciałabym się najbardziej skupić. </text:p>
      <text:p text:style-name="P2"><text:soft-page-break/>I. ANALIZA CZYNNIKÓW PSYCHOLOGICZNYCH WPŁYWAJĄCYCH NA TREŚĆ ZEZNAŃ ŚWIADKA.</text:p>
      <text:p text:style-name="P4"/>
      <text:p text:style-name="P9">1. <text:span text:style-name="T22">STOPIEŃ ROZWOJU UMYSŁOWEGO.</text:span></text:p>
      <text:p text:style-name="P4"/>
      <text:p text:style-name="P23"><text:span text:style-name="T3"><text:tab/>Analizując kwestię znaczenia stopnia rozwoju umysłowego na treść zeznań, należy zwrócić szczególną uwagę na </text:span><text:span text:style-name="T5">czynniki</text:span><text:span text:style-name="T3"> takie jak </text:span><text:span text:style-name="T8">wiek, posiadana wiedza, przeżycia i doświadczenie życiowe.</text:span></text:p>
      <text:p text:style-name="P4"><text:tab/>U osoby starszej mogą występować zmiany związane z procesem starzenia, których skutki oddziałują na ich zeznania. Jest to związane z ewentualnymi zaburzeniami postrzegania (słabszy wzrok, słuch) i słabszą pamięcią. <text:s/></text:p>
      <text:p text:style-name="P4"><text:tab/>Treść relacji dotycząca zdarzenia, będącego przedmiotem zeznań może mieszać się z treścią innych przeżyć świadka. Ponadto, u osób starszych <text:s/>występuje większa podatność na sugestie. </text:p>
      <text:p text:style-name="P4"><text:tab/>Dlatego tak ważne, wobec osoby starszej jest, po pierwsze- wydłużenie etapu wstępnego przesłuchania, aby mogła się przygotować i uspokoić, a po drugie- zadawanie jak najmniej skomplikowanych pytań. </text:p>
      <text:p text:style-name="P6"><text:tab/>Jeżeli idzie o dzieci, to stanowią one szczególn<text:span text:style-name="T22">ą grupę, bo</text:span> niedojrzałą emocjonalnie. Wartość zeznań dzieci staje pod znakiem zapytania, gdy zdamy sobie sprawę z odmiennością postrzegania przez nie zdarzeń. </text:p>
      <text:p text:style-name="P6">Jest bowiem wiadome, że młodsze dzieci mają często z problem z zapamiętaniem szczegółów zdarzenia, relacji czasowej między faktami, nie wspominając już nawet o braku świadomości znaczenia zdarzenia, jak i znaczenia składania przez nie zeznań. <text:s/></text:p>
      <text:p text:style-name="P4"><text:tab/></text:p>
      <text:p text:style-name="P4"/>
      <text:p text:style-name="P4"/>
      <text:p text:style-name="P1">2. ZABURZENIA PSYCHICZNE.</text:p>
      <text:p text:style-name="P12"/>
      <text:p text:style-name="P34"><text:span text:style-name="T12"><text:tab/></text:span><text:span text:style-name="T3">Aktualna kondycja psychiczna świadka jest czynnikiem wpływającym na treść zeznania, kt</text:span><text:span text:style-name="T5">ó</text:span><text:span text:style-name="T3">rego uwzględnienie jest konieczne przy ocenie jego wiarygodności przez organ procesowy.</text:span></text:p>
      <text:p text:style-name="P30"/>
      <text:p text:style-name="P30"><text:tab/>W związku z wspomnianym prze ze mnie wcześniej <text:span text:style-name="T25">brakiem zakazu</text:span> przesłuchania w charakterze świadka osób z zaburzeniami psychicznymi, szczególnie ważką kwestią jest ocena wiarygodności oceny takich zeznań.</text:p>
      <text:p text:style-name="P33"/>
      <text:p text:style-name="P34"><text:span text:style-name="T3"><text:tab/>Zaburzenia psychiczne powodują- </text:span><text:span text:style-name="T9">w zależności od ich rodzaju i stopnia nasilenia</text:span><text:span text:style-name="T3">- że czynności zapamiętywania i przechowywania w pamięci, przypominania i komunikowania treści innym osobom są </text:span><text:span text:style-name="T9">ograniczone bądź utrudnione.</text:span><text:span text:style-name="T3"> </text:span></text:p>
      <text:p text:style-name="P30"/>
      <text:p text:style-name="P31"><text:tab/>N<text:span text:style-name="T22">a przykładzie schizofrenii- j</text:span>ednym z przejawów <text:span text:style-name="T30">tej choroby s</text:span>ą zaburzenia postrzegania- tzw. złudzenia (iluzje), czyli zmieniona percepcja istniejących przedmiot<text:span text:style-name="T22">ó</text:span>w, kt<text:span text:style-name="T22">ó</text:span>rych błędność nie jest korygowana. </text:p>
      <text:p text:style-name="P31">Innym symptomem są omamy (halucynacje) przejawiające się w postrzeganiu przedmiot<text:span text:style-name="T22">ó</text:span>w i os<text:span text:style-name="T22">ó</text:span>b, kt<text:span text:style-name="T22">ó</text:span>re nie znajdują się w polu percepcji człowieka, a są podobne do realnych obraz<text:span text:style-name="T22">ó</text:span>w. Schizofrenicy traktują je jako rzeczywiste.</text:p>
      <text:p text:style-name="P30"/>
      <text:p text:style-name="P30"><text:soft-page-break/><text:tab/>Problem ze skutkami zaburzeń psychicznych jest tym większy, iż chory nie ma możliwości się od nich uwolnić, a dalsze ograniczenia poznawcze mogą powodować <text:span text:style-name="T25">zjawiska towarzyszące, „</text:span><text:span text:style-name="T26">uboczne” jak</text:span><text:span text:style-name="T25"> np. strach</text:span>. Dla takiej osoby szczególnie ważne będzie okazana cierpliwość i zapewnienie bezpieczeństwa w trakcie przesłuchiwania.</text:p>
      <text:p text:style-name="P30"/>
      <text:p text:style-name="P4"><text:tab/>Natomiast skłonność do depresji powoduje obniżenie zdolność percepcji z uwagi na fakt <text:span text:style-name="T25">"zobojętnienia" przez człowieka, a przez to ograniczenie przyjmowania bodźców</text:span>. Przeżywanie stanów depresyjnych może uniemożliwić rejestrowanie i utrwalanie faktów. </text:p>
      <text:p text:style-name="P4"><text:tab/>Inn<text:span text:style-name="T22">y</text:span>m zaburze<text:span text:style-name="T22">niem</text:span> jest tzw. "mitomania" czyli tworzenie nierealnych historii lub skłonność do <text:s/>konfabulowania.</text:p>
      <text:p text:style-name="P29"><text:tab/></text:p>
      <text:p text:style-name="P4"/>
      <text:p text:style-name="P4"/>
      <text:p text:style-name="P1">3. OSOBOWOŚĆ ŚWIADKA.</text:p>
      <text:p text:style-name="P4"/>
      <text:p text:style-name="P4"><text:tab/>Na osobowość składa się charakter, emocje, zainteresowania. Nie bez znaczenia dla czynnika osobowości jest płeć, motywacja, a również uprzedzenia, stereotypy, jakimi kieruje się świadek.</text:p>
      <text:p text:style-name="P4"><text:tab/>Zdobyte doświadczenie życiowe i przeżycia mogą spowodować podanie przez świadka faktów, które w rzeczywistości nie miały miejsca, bądź <text:span text:style-name="T25">nie mają związku ze zdarzeniem</text:span>. Natomiast uprzedzenia (rasowe, religijne...) <text:s/>którymi człowiek się kieruje mogą skłaniać do <text:span text:style-name="T25">składania nieprawdziwych zeznań</text:span></text:p>
      <text:p text:style-name="P4"><text:tab/>Istotne znaczenie ma tutaj także <text:span text:style-name="T25">nastawienie do składania zeznań.</text:span> Inaczej będzie zeznawał świadek, kiedy podejrzany jest mu zupełnie obcy, kiedy nie znajduje się z nim w emocjonalnej relacji, co pozwala na zachowanie bezstronności. W takim przypadku dla świadka raczej mało znaczące jest to, czy składa zeznania obciążające czy nieobciążające (może nawet przeoczyć charakter tych zeznań).</text:p>
      <text:p text:style-name="P4"><text:tab/>Wręcz przeciwnie prezentować się może sytuacja świadka, <text:span text:style-name="T25">który składa zeznania w obecności oskarżonego</text:span>, co wywołuje skrępowanie (utrata anonimowości) i niechęć (na przykład, ze strachu przed potencjalną zemstą). </text:p>
      <text:p text:style-name="P4"><text:tab/><text:tab/></text:p>
      <text:p text:style-name="P4"/>
      <text:p text:style-name="P4"/>
      <text:p text:style-name="P1">4. ŚRODOWISKO.</text:p>
      <text:p text:style-name="P4"/>
      <text:p text:style-name="P4"><text:tab/>Czynnikiem, który ma pośredni związek osobowością świadka (gdyż rzutuje na jego osobowość) jest środowisko, w jakim się obraca i jego rola społeczna.</text:p>
      <text:p text:style-name="P4">Należy mieć tu także na uwadze ewentualne relacje ze sprawcą bądź osobami uwikłanymi bezpośrednio bądź pośrednio w sprawę, będącą przedmiotem zeznań. </text:p>
      <text:p text:style-name="P4"/>
      <text:p text:style-name="P1"><text:soft-page-break/>5. KWESTIA PRZECHOWYWANIA WSPOMNIEŃ.</text:p>
      <text:p text:style-name="P1"/>
      <text:p text:style-name="P4"><text:tab/>Nie sposób analizować kwestię przechowywania wspomnień, nie omawiając uprzednio procesu ich formowania. Tworzenie się wspomnień przyjmuje złożony proces, na który składają się etapy takie jak:</text:p>
      <text:p text:style-name="P4">a)spostrzeganie,</text:p>
      <text:p text:style-name="P4">b) zapamiętywanie,</text:p>
      <text:p text:style-name="P4">c) przechowywanie,</text:p>
      <text:p text:style-name="P4">d) przypominanie.</text:p>
      <text:p text:style-name="P4"/>
      <text:p text:style-name="P4"><text:tab/>Psycholo<text:span text:style-name="T22">gowie</text:span> mówią o dwóch typach pamięci: krótkotrwałej i długotrwałej. Jeżeli idzie o tę pierwszą, to etap ten cechuje wysoka przemijalność i krótki „czas przechowywania”. W odróżnieniu od pamięci długotrwałej, pamięć krótkotrwała ma ograniczoną pojemność. <text:s/></text:p>
      <text:p text:style-name="P4"><text:tab/>Pamięć długotrwała natomiast to pamięć o dużej intensywności, w której wspomnienia zakodowane są na lata. <text:s/>Należy jednak mieć na uwadze, że poniższe rodzaje pamięci nie występują raczej w czystej postaci, tylko wzajemnie się przenikają</text:p>
      <text:p text:style-name="P4"><text:tab/>Można wyróżnić także pamięć wzrokową, słuchową i dotykową.</text:p>
      <text:p text:style-name="P4"><text:tab/><text:span text:style-name="T25">Jest udowodnione, że im dłużej trwa dane zdarzenie, które świadek obserwuje, tym na więcej detali jest on w stanie zwrócić uwagę: widzi zjawisko jako całość, a nie jako fragment. </text:span></text:p>
      <text:p text:style-name="P4"><text:tab/>Na wpływ percepcji ma <text:span text:style-name="T25">pora dnia</text:span> (np. w świetle nocnym możliwości wzrokowe człowieka są ograniczone) i <text:span text:style-name="T25">odległość od spostrzeganego zdarzenia</text:span>. Im dalej świadek znajduje się od zdarzenia, tym jego możliwość obserwowania jest słabsza. Podobnie jak i w sytuacji, gdy określony obiekt znajduje się w ruchu (np. samochód kierowcy, który następnie powoduje śmiertelny wypadek), gdyż może to uniemożliwić zapoznanie się z jego cechami charakterystycznymi.</text:p>
      <text:p text:style-name="P4"><text:tab/>Ważną kwestią jest także ewentualne <text:span text:style-name="T25">zmęczenie</text:span>, bądź wyczerpanie, które powoduje z<text:span text:style-name="T25">wolnione tempo percepcji.</text:span> Upływ czas wydaje się bowiem wtedy wolniejszy. <text:s/><text:span text:style-name="T22">Skutkiem jest</text:span> zmniejszenie spostrzegawczości, obniżon<text:span text:style-name="T22">a</text:span> zdolność wyciągania wniosków.</text:p>
      <text:p text:style-name="P4"/>
      <text:p text:style-name="P4"/>
      <text:p text:style-name="P4"/>
      <text:p text:style-name="P1">6. RODZAJ ZDARZENIA. EMOCJE Z NIM ZWIĄZANE.</text:p>
      <text:p text:style-name="P1"/>
      <text:p text:style-name="P4"><text:tab/>Czynnik, który w mojej analizie został przeze mnie wybrany jako ostatni- rodzaj zdarzenia, będąc<text:span text:style-name="T22">y</text:span> przedmiotem zeznań- początkowo miał być umiejscowiony w mojej pracy na początku. Jednakże, tak się nie stało, gdyż <text:span text:style-name="T22">po analizie zauważyłam</text:span>, że aspekty opisane przeze powyżej- <text:span text:style-name="T22">takie jak osobowość, stopień rozwoju umysłowego, itd- </text:span>mają niejako wpływ na postrzeganie zdarzenia przez świadka.</text:p>
      <text:p text:style-name="P4"/>
      <text:p text:style-name="P4"><text:soft-page-break/><text:tab/>Wydaje się, że im prostszy przebieg miało zdarzenie, im bardziej miało ono „codzienny”, jasny charakter <text:s/>to jego odtworzenie przez świadka <text:span text:style-name="T25">nie powinno nastręczać dużych trudności.</text:span> <text:s/></text:p>
      <text:p text:style-name="P4"><text:tab/>Natomiast sytuacja znacznie się komplikuje, jeżeli przedmiotem sprawy jest zdarzenie <text:span text:style-name="T25">budzące wiele wspomnień i emocji.</text:span> Różnice między tymi dwoma sytuacjami, uwidocznione są w przesłuchaniu jeżeli idzie o <text:span text:style-name="T25">ilość podanych faktów przez świadka, ich liczba i szczegółowość.</text:span></text:p>
      <text:p text:style-name="P4"><text:tab/>W zależności od tego, jaką emocję (złość, lęk, poczucie braku bezpieczeństwa) wywo<text:span text:style-name="T22">ł</text:span>ało zdarzenie, <text:span text:style-name="T30">emocja ta może </text:span>wpływać na człowieka w sposób:</text:p>
      <text:p text:style-name="P4">- ograniczający,</text:p>
      <text:p text:style-name="P4">- pobudzający,</text:p>
      <text:p text:style-name="P4">- zagrażający.</text:p>
      <text:p text:style-name="P4"/>
      <text:p text:style-name="P4"><text:tab/>Emocje rzutują nie tylko na sam <text:span text:style-name="T25">odbiór,</text:span> ale także na <text:span text:style-name="T25">zapamiętywanie, przetwarzanie i ostateczne utrwalenie faktów.</text:span> Jeżeli stan pobudzenia emocjonalnego istnieje już w chwili dokonywania percepcji, może wpływać na zapamiętywanie i modyfikowanie tego, co się spostrzegło. </text:p>
      <text:p text:style-name="P4"><text:tab/>Na przykład, jest udowodnione, że przeżywanie silnego strachu może powodować wyostrzenie zmysłów, co w kon<text:span text:style-name="T22">s</text:span>ekwencji przynosi skłonność do bardziej intensywnego zapamiętania tego, co <text:span text:style-name="T22">wywołało</text:span> ten strach. <text:span text:style-name="T22">W</text:span> konsekwencji- podanie przez świadka bardziej prawdopodobnej tej wersji, która została utrwalona w jego umyśle.</text:p>
      <text:p text:style-name="P4"><text:tab/>Może jednak mieć miejsce sytuacja, gdy negatywna emocja, przez fakt jej przeżywania, spowoduje "<text:span text:style-name="T25">zatarcie</text:span>" śladów pamięciowych <text:span text:style-name="T22">w umyśle.</text:span> <text:s/></text:p>
      <text:p text:style-name="P4"><text:tab/><text:span text:style-name="T25">Każdy przypadek powinien być traktowany konkretnie, oceniany na podstawie możliwości intelektualnych danego świadka i jego sytuacji, a nie w zupełnych oderwaniu od nich. </text:span></text:p>
      <text:p text:style-name="P4"/>
      <text:p text:style-name="P4"/>
      <text:p text:style-name="P12"/>
      <text:p text:style-name="P13">II. <text:s/>BŁĘDNA PERCEPCJA, A WIARYGODNOŚĆ ZEZNAŃ.</text:p>
      <text:p text:style-name="P4"/>
      <text:p text:style-name="P4"><text:tab/>Wpływ na percepcję faktów mają warunki, w jakich weryfikacja ta się dokonuje- pod uwagę należy brać perspektywę, zdarzenia, które miały miejsce „w tle” (w tym czynniki zakłócające postrzeganie), możliwość <text:s/>wykorzystania przez spostrzeganiu różnych zmysłów (wzroku, słuchu, dotyku).</text:p>
      <text:p text:style-name="P4"><text:tab/>Błędna percepcja może nieść ogromne skutki dla treści złożonych zeznań przez świadka. <text:s/>Jakie są przyczyny wadliwego postrzegania? <text:s/>Odpowiedzi na to pytanie należy szukać u źródeł takiego stanu rzeczy. </text:p>
      <text:p text:style-name="P4"><text:tab/>Przede wszystkim, idzie tutaj o zniekształcenia pamięci, które mogą być spowodowane przez:</text:p>
      <text:p text:style-name="P4">- braki w sprawności umysłowej,</text:p>
      <text:p text:style-name="P4"><text:soft-page-break/>- brak koncentracji,</text:p>
      <text:p text:style-name="P4">- błędy w rozumowaniu,</text:p>
      <text:p text:style-name="P4">- słaby stopień sprawności zmysłów (np. problemy ze słuchem, wzrokiem). <text:s/></text:p>
      <text:p text:style-name="P4"/>
      <text:p text:style-name="P4"><text:tab/>Ponadto, zniekształcenia pamięci mogą być spowodowane przez <text:span text:style-name="T25">osoby z bliskiego kręgu, zmiany w otoczeniu, ważne dla świadka przeżycia</text:span>.</text:p>
      <text:p text:style-name="P4"><text:tab/>Nieraz dzieje się tak, że świadek zeznający zgodnie z tym, co spostrzegł i co wydaje mu się prawdą, <text:span text:style-name="T25">popełnia błędy</text:span>. Do popełniania błędów (czasami są to błędy mimowolne) przyczynia się wiele czynników. Przyczyn takiego stanu rzeczy można szukać w czynnikach biologicznych, czy też- <text:span text:style-name="T27">przede wszystkim- w </text:span><text:span text:style-name="T25">czynnikach psychologicznych.</text:span></text:p>
      <text:p text:style-name="P4"><text:tab/></text:p>
      <text:p text:style-name="P4"><text:tab/></text:p>
      <text:p text:style-name="P4"/>
      <text:p text:style-name="P13">ZNACZENIE UPŁYWU CZASU.</text:p>
      <text:p text:style-name="P4"/>
      <text:p text:style-name="P23"><text:span text:style-name="T3"><text:tab/>Na </text:span><text:span text:style-name="T7">treść zeznań świadka </text:span><text:span text:style-name="T3">wpływ ma czynnik czasu. Mam tu na myśli sytuację, gdy świadek sk</text:span><text:span text:style-name="T6">ł</text:span><text:span text:style-name="T3">ada zeznanie </text:span><text:span text:style-name="T9">natychmiast po zdarzeniu</text:span><text:span text:style-name="T3">, będącym przedmiotem zeznań: taka relacja może być okraszona większą ilością emocji niż zeznania świadka, który składa swoje zeznania po upływie większego czasu. </text:span></text:p>
      <text:p text:style-name="P6"><text:tab/>Z drugiej jednak strony, upływ czasu może spowodować "<text:span text:style-name="T25">wymieszanie się"</text:span> faktycznych, oryginalnych informacji z danymi niezwiązanymi ze zdarzeniem, a pojawiającymi się tuż po nim (np. rozmowa świadka z osobami, które również obserwowały zdarzenie<text:span text:style-name="T30">)</text:span>. </text:p>
      <text:p text:style-name="P6">Ślad pamięciowy ulega modyfikacji. W takiej sytuacji następuje trudność w określeniu źródła, z którego pochodzi dana informacja. </text:p>
      <text:p text:style-name="P7"><text:tab/>Gdy osoba nie potrafi przypomnieć sobie czegoś ze zdarzenia, powstaje <text:span text:style-name="T25">luka pamięciowa. </text:span>Mimowolnie wtedy umysł usiłuje zrekonstruować to, co się wtedy wydarzyło, zastępując braki innymi wspomnieniami, czy też wyobrażeniami. </text:p>
      <text:p text:style-name="P7">W psychologii zjawisko to określa się mianem subiektywizacji wspomnień. <text:span text:style-name="T29">Może dojść także do konfabulacji.</text:span></text:p>
      <text:p text:style-name="P6"><text:tab/>Wpływ na zniekształcenia w postrzeganiu zdarzenia (bądź osoby) ma <text:span text:style-name="T25">efekt pierwszego wrażenia, </text:span><text:span text:style-name="T31">na co między innymi </text:span><text:span text:style-name="T28">s</text:span>kłada się <text:span text:style-name="T30">s</text:span>kłonność do oceny innych.</text:p>
      <text:p text:style-name="P4"><text:tab/></text:p>
      <text:p text:style-name="P4"/>
      <text:p text:style-name="P4"/>
      <text:p text:style-name="P4"/>
      <text:p text:style-name="P4"/>
      <text:p text:style-name="P4"><text:soft-page-break/></text:p>
      <text:p text:style-name="P14"><text:span text:style-name="T24">III. </text:span><text:span text:style-name="T23">POMOC BIEGŁEGO W OCENIE WIARYGODNOŚCI ZEZNAŃ.</text:span></text:p>
      <text:p text:style-name="P4"/>
      <text:p text:style-name="P4"><text:tab/>Rola biegłego psychologa w postępowaniu może w znacznym stopniu przyczynić się do ostatecznej oceny wiarygodności zeznań. </text:p>
      <text:p text:style-name="P4"><text:tab/>Sędzia, z racji swego przygotowania, nie posiada odpowiedniej wiedzy naukowej, jaką ma biegły, toteż głównym zadaniem biegłego w postępowaniu karnym jest pomoc w weryfikacji zeznań, w tym rozpoznania zeznań fałszywych. W psychologii sądowej pisze się często o <text:span text:style-name="T25">wskaźnikach</text:span> <text:span text:style-name="T25">prawdy i wskaźnikach fałszu. </text:span></text:p>
      <text:p text:style-name="P4"><text:tab/>Biegły dokonuje analizy <text:span text:style-name="T25">osobowości świadka, jego emocjonalności i poczucia rzeczywistości,</text:span> gdyż wszystko to wpływa na treść i charakter złożonych zeznań.</text:p>
      <text:p text:style-name="P4"><text:s/><text:tab/>Istotnymi kryteriami oceny są także: s<text:span text:style-name="T25">pecyfika procesu myślenia, zdolność logicznego rozumowania, podatność na sugestie</text:span>. Ważną rolę odgrywa stałość wypowiedzi świadka i fakt występowania wzajemnych związków w elementach relacji, a także jej szczegółowość- czy wypowiedź świadka jest syntetyczna, czy raczej uzupełniona detalami?</text:p>
      <text:p text:style-name="P7"><text:tab/>W sytuacji, gdy pomiędzy zeznaniami, a ustalonymi fakt<text:span text:style-name="T29">a</text:span>mi zachodzą rozbieżności, biegły może pomóc rozpoznać reakcje świadka wskazujące na kłamstwo, ocenić wpływ zewnętrzny czy inne aspekty mogące powodować błędy w zeznaniach. Biegły dokonuje obserwa<text:span text:style-name="T29">c</text:span>ji i analizy wypowiedzi. </text:p>
      <text:p text:style-name="P4"><text:tab/>Każde zeznanie powinno być odpowiednio spra<text:span text:style-name="T29">w</text:span>dzone i ocenione przed jego wykorzystaniem. Oczywiście, opinia biegłego psychologa jedynie dostarcza dla sądu wartościowe informacje, ale nie stanowi głównego punktu odniesienia. Ocena trafność spostrzeżeń biegłego należy do sądu.</text:p>
      <text:p text:style-name="P4"/>
      <text:p text:style-name="P4"/>
      <text:p text:style-name="P4"/>
      <text:p text:style-name="P4"/>
      <text:p text:style-name="P15"><text:span text:style-name="T30">IV. </text:span>WNIOSKI.</text:p>
      <text:p text:style-name="P4"/>
      <text:p text:style-name="P30"><text:tab/>Świadek to <text:s/>osobowe źr<text:span text:style-name="T29">ó</text:span>dło dowodowe, a dow<text:span text:style-name="T29">ó</text:span>d z jego zeznań występuje w procesie karnym bardzo często. Prawo karne procesowe nie ogranicza możliwości składania zeznań przez osoby ze względu na ich stan psychiczny, dlatego tak ważne jest wzięcie pod uwagę <text:span text:style-name="T25">indywidualnych</text:span> cech świadka.</text:p>
      <text:p text:style-name="P30"/>
      <text:p text:style-name="P23"><text:span text:style-name="T3"><text:tab/>W każdym przypadku prawidłowe rozstrzygnięcie może zapewnić jedynie </text:span><text:span text:style-name="T9">tylko właściwie przeprowadzone przesłuchanie i właściwa ocena wiarygodności zeznań-</text:span><text:span text:style-name="T3"> która ma zawsze w pewnym stopniu charakter subiektywny.</text:span></text:p>
      <text:p text:style-name="P4"><text:tab/>Pamięć ludzka bywa ułomna. Pewne elementy zapominamy, wypieramy. Niektórych natomiast czynników <text:s/>w ogóle nie rejestrujemy z uwagi na specyficzne uwarunkowania indywidualne jak i z uwagi na czynniki zniekształcające percepcję.</text:p>
      <text:p text:style-name="P6"><text:tab/>Przy omawianiu czynników psychologicznym zauważyłam pewną prawidłowość. </text:p>
      <text:p text:style-name="P24"><text:soft-page-break/><text:span text:style-name="T10">Niezależnie od tego, jaką osobowość ma świadek, ile ma lat, jakie nastawienie do zdarzenie itd., to nadrzędną kwestią, </text:span><text:span text:style-name="T11">wpływającą na treść jego zeznań </text:span><text:span text:style-name="T10">są jego emocje.</text:span><text:span text:style-name="T3"> </text:span><text:span text:style-name="T9">Dlatego przesłuchanie świadka to nie tylko słuchanie, ale i obserwowanie. <text:s/></text:span></text:p>
      <text:p text:style-name="P6"><text:tab/>Oceniając wiarygodność zeznań, konieczne jest <text:span text:style-name="T30">mieć na uwadze </text:span>aktualną kondycję psychiczną świadka, <text:span text:style-name="T30">jego </text:span>zdolność percepcji, rozwój umysłowy.</text:p>
      <text:p text:style-name="P6"><text:s/>Nie wolno analizować zeznań świadka w oderwaniu od tych czynników. Każdą sytuację należy analizowa<text:span text:style-name="T30">ć</text:span> konkretnie i zachorować wnikliwość przy ocenie wiarygodności zeznań.</text:p>
      <text:p text:style-name="P4"/>
      <text:p text:style-name="P21"/>
      <text:p text:style-name="P4"/>
      <text:p text:style-name="P4"/>
      <text:p text:style-name="P32">BIBLIOGRAFIA.</text:p>
      <text:p text:style-name="P4"/>
      <text:p text:style-name="P23"><text:span text:style-name="T46">Balázs </text:span><text:span text:style-name="T47">E.: </text:span><text:span text:style-name="T48">Psycholog w postępowaniu karnym,</text:span><text:span text:style-name="T46"> </text:span><text:span text:style-name="T47">„Na Wokandzie”, 2013, nr 16</text:span></text:p>
      <text:p text:style-name="P27"><text:span text:style-name="T53">Hołyst B.: </text:span><text:span text:style-name="T55">Psychologiczne i społeczne determinanty zeznań świadków,</text:span><text:span text:style-name="T53"> Warszawa 1989, PWN </text:span></text:p>
      <text:h text:style-name="P40" text:outline-level="1"><text:span text:style-name="T52">Lebiedowicz </text:span><text:span text:style-name="T53">A.:</text:span><text:span text:style-name="T55"> </text:span><text:span text:style-name="T54">Zeznanie świadka w postępowaniu karnym</text:span><text:span text:style-name="T52"> </text:span><text:span text:style-name="T55">[online],</text:span><text:span text:style-name="T53"> </text:span><text:span text:style-name="T56">[dostęp: 26 października 2014], <text:s/></text:span><text:span text:style-name="T53">D</text:span><text:span text:style-name="T52">ostęp</text:span><text:span text:style-name="T53">ny w Internecie:</text:span><text:span text:style-name="T52"> <text:s/></text:span><text:span text:style-name="T53">http://www.psychologia.net.pl/artykul.php?level=729.</text:span></text:h>
      <text:p text:style-name="P28"><text:span text:style-name="T53">Stanik </text:span><text:span text:style-name="T57">J.</text:span><text:span text:style-name="T53">, </text:span><text:span text:style-name="T58">Wybrane problemy psychologii zeznań świadków. Wybrane zagadnienia psychologii dla prawników,</text:span><text:span text:style-name="T53"> Warszawa 1986</text:span></text:p>
      <text:p text:style-name="P25"><text:span text:style-name="T60">Stawiarski A., </text:span><text:span text:style-name="T62">Czynniki wpływające na wiarygodność zeznań świadków – wybrane zagadnienia </text:span><text:span text:style-name="T63">[online], </text:span><text:span text:style-name="T59">Wydawnictwo Szkoły Policji w Katowicach 2008, </text:span><text:span text:style-name="T61">Dostępny w Internecie: </text:span><text:a xlink:type="simple" xlink:href="http://katowice.szkolapolicji.gov.pl/publikacje/publikacje-2008/?aid=3414&amp;pid=3411&amp;sa=1" text:style-name="Internet_20_link" text:visited-style-name="Visited_20_Internet_20_Link"><text:span text:style-name="T44">http://katowice.szkolapolicji.gov.pl/publikacje/publikacje-2008/?aid=3414&amp;pid=3411&amp;sa=1</text:span></text:a><text:span text:style-name="T67"> </text:span><text:span text:style-name="T59"><text:s/></text:span></text:p>
      <text:p text:style-name="P26"><text:span text:style-name="T65">Zoń K.</text:span><text:span text:style-name="T64"> </text:span><text:span text:style-name="T66">Schizofrenia a świadek w procesie karnym – aspekty prawne z uwzględnieniem ujęcia psychiatrycznego, </text:span><text:a xlink:type="simple" xlink:href="javascript:submit5_1()" text:style-name="Internet_20_link" text:visited-style-name="Visited_20_Internet_20_Link"><text:span text:style-name="T32">Samorząd Studencki Wydziału Prawa, Administracji i Ekonomii Uniwersytetu Wrocławskiego</text:span></text:a><text:span text:style-name="T45">; </text:span><text:a xlink:type="simple" xlink:href="javascript:submit5_2()" text:style-name="Internet_20_link" text:visited-style-name="Visited_20_Internet_20_Link"><text:span text:style-name="T32">Katedra Doktryn Politycznych i Prawnych WPAiE Uw</text:span></text:a><text:span text:style-name="T33">r,</text:span><text:span text:style-name="T32"> </text:span><text:span text:style-name="T34">2013, </text:span><text:span text:style-name="T35">[online]</text:span><text:span text:style-name="T34">, Dostępny w Internecie: http://www.bibliotekacyfrowa.pl/dlibra/doccontent?id=37340&amp;from=FBC</text:span></text:p>
      <text:p text:style-name="P20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, Helvetica, sans-serif"/>
    <style:font-face style:name="Helvetica" svg:font-family="Helvetica, 'DejaVu Serif', sans-serif, serif"/>
    <style:font-face style:name="Mangal1" svg:font-family="Mangal"/>
    <style:font-face style:name="Open Sans" svg:font-family="'Open Sans', Georgia, Tahoma, Arial, sans-serif"/>
    <style:font-face style:name="arial" svg:font-family="arial, sans-serif"/>
    <style:font-face style:name="tahoma" svg:font-family="tahoma, sans-serif"/>
    <style:font-face style:name="verdana" svg:font-family="verdan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5:18:36.728000000</meta:creation-date>
    <dc:date>2015-03-09T12:48:31.515000000</dc:date>
    <meta:editing-duration>PT34M47S</meta:editing-duration>
    <meta:editing-cycles>9</meta:editing-cycles>
    <meta:generator>LibreOffice/4.3.4.1$Windows_x86 LibreOffice_project/bc356b2f991740509f321d70e4512a6a54c5f243</meta:generator>
    <meta:document-statistic meta:table-count="0" meta:image-count="0" meta:object-count="0" meta:page-count="9" meta:paragraph-count="115" meta:word-count="2286" meta:character-count="17484" meta:non-whitespace-character-count="15167"/>
  </office:meta>
</office:document-meta>
</file>