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LucidaSansUnicode" svg:font-family="LucidaSansUnicode" style:font-family-generic="swiss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, sans-serif" svg:font-family="Arial, sans-serif" style:font-family-generic="system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center" fo:line-height="150%"/>
      <style:text-properties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</style:style>
    <style:style style:name="T5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" style:parent-style-name="FootnoteReferen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Textbody" style:family="paragraph">
      <style:paragraph-properties fo:text-align="justify" fo:line-height="150%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T19" style:parent-style-name="FootnoteReference" style:family="text">
      <style:text-properties fo:font-style="italic" style:font-style-asian="italic" style:font-style-complex="italic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Textbody" style:family="paragraph">
      <style:paragraph-properties fo:text-align="justify" fo:line-height="150%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Footnote" style:family="paragraph">
      <style:paragraph-properties fo:margin-left="0in" fo:text-indent="0in">
        <style:tab-stops/>
      </style:paragraph-properties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FootnoteReference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Textbody" style:family="paragraph">
      <style:paragraph-properties fo:text-align="justify" fo:line-height="150%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Textbody" style:family="paragraph">
      <style:paragraph-properties fo:text-align="justify" fo:line-height="150%"/>
    </style:style>
    <style:style style:name="T37" style:parent-style-name="DefaultParagraphFont" style:family="text">
      <style:text-properties style:font-name-asian="Arial" style:font-name-complex="Arial" fo:font-style="italic" style:font-style-asian="italic" style:font-style-complex="italic"/>
    </style:style>
    <style:style style:name="T38" style:parent-style-name="DefaultParagraphFont" style:family="text">
      <style:text-properties style:font-name-asian="Arial" style:font-name-complex="Arial" fo:font-style="italic" style:font-style-asian="italic" style:font-style-complex="italic"/>
    </style:style>
    <style:style style:name="T39" style:parent-style-name="DefaultParagraphFont" style:family="text">
      <style:text-properties style:font-name-asian="LucidaSansUnicode" style:font-name-complex="LucidaSansUnicode" fo:font-style="italic" style:font-style-asian="italic" style:font-style-complex="italic"/>
    </style:style>
    <style:style style:name="T40" style:parent-style-name="DefaultParagraphFont" style:family="text">
      <style:text-properties style:font-name-asian="Arial" style:font-name-complex="Arial" fo:font-style="italic" style:font-style-asian="italic" style:font-style-complex="italic"/>
    </style:style>
    <style:style style:name="T41" style:parent-style-name="DefaultParagraphFont" style:family="text">
      <style:text-properties style:font-name-asian="LucidaSansUnicode" style:font-name-complex="LucidaSansUnicode" fo:font-style="italic" style:font-style-asian="italic" style:font-style-complex="italic"/>
    </style:style>
    <style:style style:name="T42" style:parent-style-name="DefaultParagraphFont" style:family="text">
      <style:text-properties style:font-name-asian="Arial" style:font-name-complex="Arial" fo:font-style="italic" style:font-style-asian="italic" style:font-style-complex="italic"/>
    </style:style>
    <style:style style:name="T43" style:parent-style-name="DefaultParagraphFont" style:family="text">
      <style:text-properties style:font-name-asian="Arial" style:font-name-complex="Arial"/>
    </style:style>
    <style:style style:name="P44" style:parent-style-name="Standard" style:family="paragraph">
      <style:paragraph-properties style:text-autospace="none"/>
    </style:style>
    <style:style style:name="T45" style:parent-style-name="DefaultParagraphFont" style:family="text">
      <style:text-properties fo:font-size="9pt" style:font-size-asian="9pt" style:font-size-complex="9pt"/>
    </style:style>
    <style:style style:name="P46" style:parent-style-name="Textbody" style:family="paragraph">
      <style:paragraph-properties fo:text-align="justify" fo:line-height="150%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Footnote" style:family="paragraph">
      <style:text-properties fo:font-style="italic" style:font-style-asian="italic" style:font-style-complex="italic"/>
    </style:style>
    <style:style style:name="P54" style:parent-style-name="Textbody" style:family="paragraph">
      <style:paragraph-properties fo:text-align="justify" fo:line-height="150%"/>
    </style:style>
    <style:style style:name="P55" style:parent-style-name="tekstprokuratury" style:family="paragraph">
      <style:paragraph-properties fo:text-indent="0in"/>
    </style:style>
    <style:style style:name="T56" style:parent-style-name="DefaultParagraphFont" style:family="text"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</style:style>
    <style:style style:name="P58" style:parent-style-name="Textbod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9" style:parent-style-name="Textbody" style:family="paragraph">
      <style:paragraph-properties fo:text-align="justify" fo:line-height="150%"/>
    </style:style>
    <style:style style:name="P60" style:parent-style-name="Textbody" style:family="paragraph">
      <style:paragraph-properties fo:text-align="justify" fo:line-height="150%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style:font-name-asian="Times New Roman" style:font-name-complex="Times New Roman" fo:color="#000000"/>
    </style:style>
    <style:style style:name="T63" style:parent-style-name="DefaultParagraphFont" style:family="text">
      <style:text-properties style:font-name="Segoe UI" style:font-name-asian="Times New Roman" style:font-name-complex="Times New Roman" fo:color="#000000"/>
    </style:style>
    <style:style style:name="T64" style:parent-style-name="DefaultParagraphFont" style:family="text">
      <style:text-properties style:font-name-asian="Times New Roman" style:font-name-complex="Times New Roman" fo:color="#000000"/>
    </style:style>
    <style:style style:name="P65" style:parent-style-name="Textbody" style:family="paragraph">
      <style:paragraph-properties fo:text-align="justify" fo:line-height="150%"/>
    </style:style>
    <style:style style:name="T66" style:parent-style-name="DefaultParagraphFont" style:family="text">
      <style:text-properties style:font-name-asian="Times New Roman" style:font-name-complex="Times New Roman" fo:color="#000000"/>
    </style:style>
    <style:style style:name="T67" style:parent-style-name="DefaultParagraphFont" style:family="text">
      <style:text-properties style:font-name-asian="Times New Roman" style:font-name-complex="Times New Roman" fo:color="#000000"/>
    </style:style>
    <style:style style:name="T68" style:parent-style-name="DefaultParagraphFont" style:family="text">
      <style:text-properties style:font-name="Segoe UI" style:font-name-asian="Times New Roman" style:font-name-complex="Times New Roman" fo:color="#000000"/>
    </style:style>
    <style:style style:name="T69" style:parent-style-name="DefaultParagraphFont" style:family="text">
      <style:text-properties style:font-name-asian="Times New Roman" style:font-name-complex="Times New Roman" fo:color="#000000"/>
    </style:style>
    <style:style style:name="T70" style:parent-style-name="DefaultParagraphFont" style:family="text">
      <style:text-properties style:font-name="Segoe UI" style:font-name-asian="Times New Roman" style:font-name-complex="Times New Roman" fo:color="#000000"/>
    </style:style>
    <style:style style:name="T71" style:parent-style-name="DefaultParagraphFont" style:family="text">
      <style:text-properties style:font-name-asian="Times New Roman" style:font-name-complex="Times New Roman" fo:color="#000000"/>
    </style:style>
    <style:style style:name="T72" style:parent-style-name="DefaultParagraphFont" style:family="text">
      <style:text-properties style:font-name-asian="Times New Roman" style:font-name-complex="Times New Roman" fo:color="#000000"/>
    </style:style>
    <style:style style:name="T73" style:parent-style-name="DefaultParagraphFont" style:family="text">
      <style:text-properties style:font-name="Segoe UI" style:font-name-asian="Times New Roman" style:font-name-complex="Times New Roman" fo:color="#000000"/>
    </style:style>
    <style:style style:name="T74" style:parent-style-name="DefaultParagraphFont" style:family="text">
      <style:text-properties style:font-name-asian="Times New Roman" style:font-name-complex="Times New Roman" fo:color="#000000"/>
    </style:style>
    <style:style style:name="T75" style:parent-style-name="DefaultParagraphFont" style:family="text">
      <style:text-properties style:font-name-asian="Times New Roman" style:font-name-complex="Times New Roman" fo:color="#000000"/>
    </style:style>
    <style:style style:name="T76" style:parent-style-name="DefaultParagraphFont" style:family="text">
      <style:text-properties style:font-name="Segoe UI" style:font-name-asian="Times New Roman" style:font-name-complex="Times New Roman" fo:color="#000000"/>
    </style:style>
    <style:style style:name="T77" style:parent-style-name="DefaultParagraphFont" style:family="text">
      <style:text-properties style:font-name-asian="Times New Roman" style:font-name-complex="Times New Roman" fo:color="#000000"/>
    </style:style>
    <style:style style:name="T78" style:parent-style-name="DefaultParagraphFont" style:family="text">
      <style:text-properties style:font-name="Segoe UI" style:font-name-asian="Times New Roman" style:font-name-complex="Times New Roman" fo:color="#000000"/>
    </style:style>
    <style:style style:name="T79" style:parent-style-name="DefaultParagraphFont" style:family="text">
      <style:text-properties style:font-name-asian="Times New Roman" style:font-name-complex="Times New Roman" fo:color="#000000"/>
    </style:style>
    <style:style style:name="T80" style:parent-style-name="DefaultParagraphFont" style:family="text">
      <style:text-properties style:font-name-asian="Times New Roman" style:font-name-complex="Times New Roman" fo:color="#000000"/>
    </style:style>
    <style:style style:name="T81" style:parent-style-name="FootnoteReference" style:family="text">
      <style:text-properties style:font-name-asian="Times New Roman" style:font-name-complex="Times New Roman" fo:color="#000000"/>
    </style:style>
    <style:style style:name="P82" style:parent-style-name="Footnote" style:family="paragraph">
      <style:paragraph-properties fo:margin-left="0in" fo:text-indent="0in">
        <style:tab-stops/>
      </style:paragraph-properties>
    </style:style>
    <style:style style:name="T83" style:parent-style-name="DefaultParagraphFont" style:family="text">
      <style:text-properties style:font-name="Constantia" style:font-name-complex="Verdana" fo:font-style="italic" style:font-style-asian="italic"/>
    </style:style>
    <style:style style:name="T84" style:parent-style-name="DefaultParagraphFont" style:family="text">
      <style:text-properties style:font-name="Constantia" style:font-name-complex="Verdana"/>
    </style:style>
    <style:style style:name="T85" style:parent-style-name="DefaultParagraphFont" style:family="text">
      <style:text-properties style:font-name-complex="Verdana"/>
    </style:style>
    <style:style style:name="T86" style:parent-style-name="DefaultParagraphFont" style:family="text">
      <style:text-properties style:font-name-complex="Verdana" fo:font-size="9pt" style:font-size-asian="9pt" style:font-size-complex="9pt"/>
    </style:style>
    <style:style style:name="T87" style:parent-style-name="DefaultParagraphFont" style:family="text">
      <style:text-properties style:font-name-complex="Verdana" fo:font-style="italic" style:font-style-asian="italic" fo:font-size="9pt" style:font-size-asian="9pt" style:font-size-complex="9pt"/>
    </style:style>
    <style:style style:name="T88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89" style:parent-style-name="DefaultParagraphFont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90" style:parent-style-name="DefaultParagraphFont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91" style:parent-style-name="w5pktart" style:family="paragraph">
      <style:paragraph-properties fo:text-align="justify"/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92" style:parent-style-name="w5pktart" style:family="paragraph">
      <style:paragraph-properties fo:text-align="justify"/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93" style:parent-style-name="w5pktart" style:family="paragraph">
      <style:paragraph-properties fo:text-align="justify"/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94" style:parent-style-name="Footnote" style:family="paragraph">
      <style:paragraph-properties fo:text-align="justify" fo:margin-left="0in" fo:text-indent="0in">
        <style:tab-stops/>
      </style:paragraph-properties>
      <style:text-properties style:font-name-complex="Verdana" fo:font-style="italic" style:font-style-asian="italic" style:font-style-complex="italic" fo:font-size="9pt" style:font-size-asian="9pt" style:font-size-complex="9pt"/>
    </style:style>
    <style:style style:name="P95" style:parent-style-name="Footnote" style:family="paragraph">
      <style:paragraph-properties fo:text-align="justify" fo:margin-left="0in" fo:text-indent="0in">
        <style:tab-stops/>
      </style:paragraph-properties>
      <style:text-properties style:font-name="Constantia" style:font-name-complex="Verdana" fo:font-size="10.5pt" style:font-size-asian="10.5pt" style:font-size-complex="10.5pt"/>
    </style:style>
    <style:style style:name="T96" style:parent-style-name="DefaultParagraphFont" style:family="text">
      <style:text-properties style:font-name-asian="Times New Roman" style:font-name-complex="Times New Roman" fo:color="#000000"/>
    </style:style>
    <style:style style:name="T97" style:parent-style-name="DefaultParagraphFont" style:family="text">
      <style:text-properties style:font-name-asian="Times New Roman" style:font-name-complex="Times New Roman" fo:color="#000000"/>
    </style:style>
    <style:style style:name="T98" style:parent-style-name="DefaultParagraphFont" style:family="text">
      <style:text-properties style:font-name-asian="Times New Roman" style:font-name-complex="Times New Roman" fo:color="#000000"/>
    </style:style>
    <style:style style:name="T99" style:parent-style-name="DefaultParagraphFont" style:family="text">
      <style:text-properties style:font-name="Segoe UI" style:font-name-asian="Times New Roman" style:font-name-complex="Times New Roman" fo:color="#000000"/>
    </style:style>
    <style:style style:name="T100" style:parent-style-name="DefaultParagraphFont" style:family="text">
      <style:text-properties style:font-name-asian="Times New Roman" style:font-name-complex="Times New Roman" fo:color="#000000"/>
    </style:style>
    <style:style style:name="P101" style:parent-style-name="Textbody" style:family="paragraph">
      <style:paragraph-properties fo:text-align="justify" fo:line-height="150%"/>
    </style:style>
    <style:style style:name="T102" style:parent-style-name="DefaultParagraphFont" style:family="text">
      <style:text-properties style:font-name-asian="Times New Roman" style:font-name-complex="Times New Roman" fo:color="#000000"/>
    </style:style>
    <style:style style:name="T103" style:parent-style-name="DefaultParagraphFont" style:family="text">
      <style:text-properties style:font-name-asian="Times New Roman" style:font-name-complex="Times New Roman" fo:color="#000000"/>
    </style:style>
    <style:style style:name="T104" style:parent-style-name="DefaultParagraphFont" style:family="text">
      <style:text-properties style:font-name="Segoe UI" style:font-name-asian="Times New Roman" style:font-name-complex="Times New Roman" fo:color="#000000"/>
    </style:style>
    <style:style style:name="T105" style:parent-style-name="DefaultParagraphFont" style:family="text">
      <style:text-properties style:font-name-asian="Times New Roman" style:font-name-complex="Times New Roman" fo:color="#000000"/>
    </style:style>
    <style:style style:name="T106" style:parent-style-name="DefaultParagraphFont" style:family="text">
      <style:text-properties style:font-name="Segoe UI" style:font-name-asian="Times New Roman" style:font-name-complex="Times New Roman" fo:color="#000000"/>
    </style:style>
    <style:style style:name="T107" style:parent-style-name="DefaultParagraphFont" style:family="text">
      <style:text-properties style:font-name-asian="Times New Roman" style:font-name-complex="Times New Roman" fo:color="#000000"/>
    </style:style>
    <style:style style:name="T108" style:parent-style-name="DefaultParagraphFont" style:family="text">
      <style:text-properties style:font-name="Segoe UI" style:font-name-asian="Times New Roman" style:font-name-complex="Times New Roman" fo:color="#000000"/>
    </style:style>
    <style:style style:name="T109" style:parent-style-name="DefaultParagraphFont" style:family="text">
      <style:text-properties style:font-name-asian="Times New Roman" style:font-name-complex="Times New Roman" fo:color="#000000"/>
    </style:style>
    <style:style style:name="T110" style:parent-style-name="DefaultParagraphFont" style:family="text">
      <style:text-properties style:font-name-asian="Times New Roman" style:font-name-complex="Times New Roman" fo:color="#000000"/>
    </style:style>
    <style:style style:name="T111" style:parent-style-name="FootnoteReference" style:family="text">
      <style:text-properties style:font-name-asian="Times New Roman" style:font-name-complex="Times New Roman" fo:color="#000000"/>
    </style:style>
    <style:style style:name="P112" style:parent-style-name="Footnote" style:family="paragraph">
      <style:paragraph-properties fo:margin-left="0in" fo:text-indent="0in">
        <style:tab-stops/>
      </style:paragraph-properties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style:font-name="Constantia" style:font-name-complex="Verdana" fo:font-size="9pt" style:font-size-asian="9pt" style:font-size-complex="9pt"/>
    </style:style>
    <style:style style:name="T116" style:parent-style-name="DefaultParagraphFont" style:family="text">
      <style:text-properties style:font-name="Constantia" style:font-name-complex="Verdana" fo:font-size="9pt" style:font-size-asian="9pt" style:font-size-complex="9pt"/>
    </style:style>
    <style:style style:name="T117" style:parent-style-name="DefaultParagraphFont" style:family="text">
      <style:text-properties style:font-name-asian="Times New Roman" style:font-name-complex="Times New Roman" fo:color="#000000"/>
    </style:style>
    <style:style style:name="P118" style:parent-style-name="Textbody" style:family="paragraph">
      <style:paragraph-properties fo:text-align="justify" fo:line-height="150%"/>
    </style:style>
    <style:style style:name="P119" style:parent-style-name="Textbody" style:family="paragraph">
      <style:paragraph-properties fo:text-align="justify" fo:line-height="150%"/>
    </style:style>
    <style:style style:name="T120" style:parent-style-name="DefaultParagraphFont" style:family="text">
      <style:text-properties style:font-name-asian="Times New Roman" style:font-name-complex="Times New Roman" fo:color="#000000"/>
    </style:style>
    <style:style style:name="T121" style:parent-style-name="DefaultParagraphFont" style:family="text">
      <style:text-properties style:font-name="Segoe UI" style:font-name-asian="Times New Roman" style:font-name-complex="Times New Roman" fo:color="#000000"/>
    </style:style>
    <style:style style:name="T122" style:parent-style-name="DefaultParagraphFont" style:family="text">
      <style:text-properties style:font-name-asian="Times New Roman" style:font-name-complex="Times New Roman" fo:color="#000000"/>
    </style:style>
    <style:style style:name="T123" style:parent-style-name="DefaultParagraphFont" style:family="text">
      <style:text-properties style:font-name="Segoe UI" style:font-name-asian="Times New Roman" style:font-name-complex="Times New Roman" fo:color="#000000"/>
    </style:style>
    <style:style style:name="T124" style:parent-style-name="DefaultParagraphFont" style:family="text">
      <style:text-properties style:font-name-asian="Times New Roman" style:font-name-complex="Times New Roman" fo:color="#000000"/>
    </style:style>
    <style:style style:name="T125" style:parent-style-name="DefaultParagraphFont" style:family="text">
      <style:text-properties style:font-name-asian="Times New Roman" style:font-name-complex="Times New Roman" fo:color="#000000"/>
    </style:style>
    <style:style style:name="T126" style:parent-style-name="DefaultParagraphFont" style:family="text">
      <style:text-properties style:font-name="Segoe UI" style:font-name-asian="Times New Roman" style:font-name-complex="Times New Roman" fo:color="#000000"/>
    </style:style>
    <style:style style:name="T127" style:parent-style-name="DefaultParagraphFont" style:family="text">
      <style:text-properties style:font-name-asian="Times New Roman" style:font-name-complex="Times New Roman" fo:color="#000000"/>
    </style:style>
    <style:style style:name="T128" style:parent-style-name="DefaultParagraphFont" style:family="text">
      <style:text-properties style:font-name="Segoe UI" style:font-name-asian="Times New Roman" style:font-name-complex="Times New Roman" fo:color="#000000"/>
    </style:style>
    <style:style style:name="T129" style:parent-style-name="DefaultParagraphFont" style:family="text">
      <style:text-properties style:font-name-asian="Times New Roman" style:font-name-complex="Times New Roman" fo:color="#000000"/>
    </style:style>
    <style:style style:name="T130" style:parent-style-name="DefaultParagraphFont" style:family="text">
      <style:text-properties style:font-name="Segoe UI" style:font-name-asian="Times New Roman" style:font-name-complex="Times New Roman" fo:color="#000000"/>
    </style:style>
    <style:style style:name="T131" style:parent-style-name="DefaultParagraphFont" style:family="text">
      <style:text-properties style:font-name-asian="Times New Roman" style:font-name-complex="Times New Roman" fo:color="#000000"/>
    </style:style>
    <style:style style:name="T132" style:parent-style-name="DefaultParagraphFont" style:family="text">
      <style:text-properties style:font-name-asian="Times New Roman" style:font-name-complex="Times New Roman" fo:color="#000000"/>
    </style:style>
    <style:style style:name="T133" style:parent-style-name="DefaultParagraphFont" style:family="text">
      <style:text-properties style:font-name="Segoe UI" style:font-name-asian="Times New Roman" style:font-name-complex="Times New Roman" fo:color="#000000"/>
    </style:style>
    <style:style style:name="T134" style:parent-style-name="DefaultParagraphFont" style:family="text">
      <style:text-properties style:font-name-asian="Times New Roman" style:font-name-complex="Times New Roman" fo:color="#000000"/>
    </style:style>
    <style:style style:name="T135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136" style:parent-style-name="DefaultParagraphFont" style:family="text">
      <style:text-properties style:font-name-asian="Times New Roman" style:font-name-complex="Times New Roman" fo:color="#000000"/>
    </style:style>
    <style:style style:name="T137" style:parent-style-name="DefaultParagraphFont" style:family="text">
      <style:text-properties style:font-name-asian="Times New Roman" style:font-name-complex="Times New Roman" fo:color="#000000"/>
    </style:style>
    <style:style style:name="P138" style:parent-style-name="Textbody" style:family="paragraph">
      <style:paragraph-properties fo:text-align="justify" fo:line-height="150%"/>
    </style:style>
    <style:style style:name="T139" style:parent-style-name="DefaultParagraphFont" style:family="text">
      <style:text-properties style:font-name-asian="Times New Roman" style:font-name-complex="Times New Roman" fo:color="#000000"/>
    </style:style>
    <style:style style:name="T140" style:parent-style-name="DefaultParagraphFont" style:family="text">
      <style:text-properties style:font-name-asian="Times New Roman" style:font-name-complex="Times New Roman" fo:color="#000000"/>
    </style:style>
    <style:style style:name="T141" style:parent-style-name="DefaultParagraphFont" style:family="text">
      <style:text-properties style:font-name-asian="Times New Roman" style:font-name-complex="Times New Roman" fo:color="#000000"/>
    </style:style>
    <style:style style:name="T142" style:parent-style-name="DefaultParagraphFont" style:family="text">
      <style:text-properties style:font-name-asian="Times New Roman" style:font-name-complex="Times New Roman" fo:color="#000000"/>
    </style:style>
    <style:style style:name="T143" style:parent-style-name="DefaultParagraphFont" style:family="text">
      <style:text-properties style:font-name="Segoe UI" style:font-name-asian="Times New Roman" style:font-name-complex="Times New Roman" fo:color="#000000"/>
    </style:style>
    <style:style style:name="T144" style:parent-style-name="DefaultParagraphFont" style:family="text">
      <style:text-properties style:font-name-asian="Times New Roman" style:font-name-complex="Times New Roman" fo:color="#000000"/>
    </style:style>
    <style:style style:name="T145" style:parent-style-name="DefaultParagraphFont" style:family="text">
      <style:text-properties style:font-name-asian="Times New Roman" style:font-name-complex="Times New Roman" fo:color="#000000"/>
    </style:style>
    <style:style style:name="T146" style:parent-style-name="DefaultParagraphFont" style:family="text">
      <style:text-properties style:font-name="Segoe UI" style:font-name-asian="Times New Roman" style:font-name-complex="Times New Roman" fo:color="#000000"/>
    </style:style>
    <style:style style:name="T147" style:parent-style-name="DefaultParagraphFont" style:family="text">
      <style:text-properties style:font-name-asian="Times New Roman" style:font-name-complex="Times New Roman" fo:color="#000000"/>
    </style:style>
    <style:style style:name="P148" style:parent-style-name="Textbody" style:family="paragraph">
      <style:paragraph-properties fo:text-align="justify" fo:line-height="150%"/>
    </style:style>
    <style:style style:name="T149" style:parent-style-name="DefaultParagraphFont" style:family="text">
      <style:text-properties style:font-name-asian="Times New Roman" style:font-name-complex="Times New Roman" fo:color="#000000"/>
    </style:style>
    <style:style style:name="T150" style:parent-style-name="DefaultParagraphFont" style:family="text">
      <style:text-properties style:font-name-asian="Times New Roman" style:font-name-complex="Times New Roman" fo:color="#000000"/>
    </style:style>
    <style:style style:name="T151" style:parent-style-name="DefaultParagraphFont" style:family="text">
      <style:text-properties style:font-name="Segoe UI Symbol" style:font-name-asian="Times New Roman" style:font-name-complex="Times New Roman" fo:color="#000000"/>
    </style:style>
    <style:style style:name="T152" style:parent-style-name="DefaultParagraphFont" style:family="text">
      <style:text-properties style:font-name-asian="Times New Roman" style:font-name-complex="Times New Roman" fo:color="#000000"/>
    </style:style>
    <style:style style:name="T153" style:parent-style-name="DefaultParagraphFont" style:family="text">
      <style:text-properties style:font-name-asian="Times New Roman" style:font-name-complex="Times New Roman" fo:color="#000000"/>
    </style:style>
    <style:style style:name="P154" style:parent-style-name="Textbody" style:family="paragraph">
      <style:paragraph-properties fo:text-align="justify" fo:line-height="150%"/>
    </style:style>
    <style:style style:name="T155" style:parent-style-name="DefaultParagraphFont" style:family="text">
      <style:text-properties style:font-name-asian="Times New Roman" style:font-name-complex="Times New Roman" fo:color="#000000"/>
    </style:style>
    <style:style style:name="T156" style:parent-style-name="DefaultParagraphFont" style:family="text">
      <style:text-properties style:font-name-asian="Times New Roman" style:font-name-complex="Times New Roman" fo:color="#000000"/>
    </style:style>
    <style:style style:name="T157" style:parent-style-name="DefaultParagraphFont" style:family="text">
      <style:text-properties style:font-name="Segoe UI" style:font-name-asian="Times New Roman" style:font-name-complex="Times New Roman" fo:color="#000000"/>
    </style:style>
    <style:style style:name="T158" style:parent-style-name="DefaultParagraphFont" style:family="text">
      <style:text-properties style:font-name-asian="Times New Roman" style:font-name-complex="Times New Roman" fo:color="#000000"/>
    </style:style>
    <style:style style:name="P159" style:parent-style-name="Standard" style:family="paragraph">
      <style:paragraph-properties fo:line-height="150%"/>
      <style:text-properties style:font-name-asian="Times New Roman" style:font-name-complex="Times New Roman" fo:color="#000000"/>
    </style:style>
    <style:style style:name="P160" style:parent-style-name="Textbody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161" style:parent-style-name="Textbody" style:family="paragraph">
      <style:paragraph-properties fo:text-align="justify" fo:line-height="150%"/>
    </style:style>
    <style:style style:name="P162" style:parent-style-name="Textbody" style:family="paragraph">
      <style:paragraph-properties fo:text-align="justify" fo:line-height="150%"/>
    </style:style>
    <style:style style:name="T163" style:parent-style-name="DefaultParagraphFont" style:family="text">
      <style:text-properties style:font-name-asian="Times New Roman" style:font-name-complex="Times New Roman" fo:color="#000000"/>
    </style:style>
    <style:style style:name="T164" style:parent-style-name="FootnoteReference" style:family="text">
      <style:text-properties style:font-name-asian="Times New Roman" style:font-name-complex="Times New Roman" fo:color="#000000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style:font-name-asian="Times New Roman" style:font-name-complex="Times New Roman" fo:color="#000000"/>
    </style:style>
    <style:style style:name="T168" style:parent-style-name="FootnoteReference" style:family="text">
      <style:text-properties style:font-name="Segoe UI" style:font-name-asian="Times New Roman" style:font-name-complex="Times New Roman" fo:color="#000000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style:font-name-asian="Times New Roman" style:font-name-complex="Times New Roman" fo:color="#000000"/>
    </style:style>
    <style:style style:name="T171" style:parent-style-name="DefaultParagraphFont" style:family="text">
      <style:text-properties style:font-name-asian="Times New Roman" style:font-name-complex="Times New Roman" fo:color="#000000"/>
    </style:style>
    <style:style style:name="P172" style:parent-style-name="Textbody" style:family="paragraph">
      <style:paragraph-properties fo:text-align="justify" fo:line-height="150%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Textbody" style:family="paragraph">
      <style:paragraph-properties fo:text-align="justify" fo:line-height="150%"/>
    </style:style>
    <style:style style:name="T175" style:parent-style-name="DefaultParagraphFont" style:family="text">
      <style:text-properties style:font-name-asian="Times New Roman" style:font-name-complex="Times New Roman" fo:color="#000000"/>
    </style:style>
    <style:style style:name="T176" style:parent-style-name="DefaultParagraphFont" style:family="text">
      <style:text-properties style:font-name-asian="Times New Roman" style:font-name-complex="Times New Roman" fo:color="#000000"/>
    </style:style>
    <style:style style:name="T177" style:parent-style-name="DefaultParagraphFont" style:family="text">
      <style:text-properties style:font-name-asian="Times New Roman" style:font-name-complex="Times New Roman" fo:color="#000000"/>
    </style:style>
    <style:style style:name="P178" style:parent-style-name="Textbody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179" style:parent-style-name="Numbering1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80" style:parent-style-name="Numbering1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81" style:parent-style-name="Numbering1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style:font-name-asian="Times New Roman" style:font-name-complex="Times New Roman" fo:color="#000000"/>
    </style:style>
    <style:style style:name="T183" style:parent-style-name="DefaultParagraphFont" style:family="text">
      <style:text-properties style:font-name-asian="Times New Roman" style:font-name-complex="Times New Roman" fo:color="#000000"/>
    </style:style>
    <style:style style:name="T184" style:parent-style-name="FootnoteReference" style:family="text">
      <style:text-properties style:font-name-asian="Times New Roman" style:font-name-complex="Times New Roman" fo:color="#000000"/>
    </style:style>
    <style:style style:name="T185" style:parent-style-name="DefaultParagraphFont" style:family="text">
      <style:text-properties style:font-name="Arial, sans-serif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style:font-name-asian="Times New Roman" style:font-name-complex="Times New Roman" fo:color="#000000"/>
    </style:style>
    <style:style style:name="P190" style:parent-style-name="Textbody" style:family="paragraph">
      <style:paragraph-properties fo:text-align="justify" fo:line-height="150%"/>
    </style:style>
    <style:style style:name="T19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Times New Roman" style:font-name-complex="Times New Roman" fo:color="#000000"/>
    </style:style>
    <style:style style:name="T194" style:parent-style-name="FootnoteReference" style:family="text">
      <style:text-properties style:font-name-asian="Times New Roman" style:font-name-complex="Times New Roman" fo:color="#000000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style:font-name-asian="Times New Roman" style:font-name-complex="Times New Roman" fo:color="#000000"/>
    </style:style>
    <style:style style:name="P198" style:parent-style-name="Textbody" style:family="paragraph">
      <style:paragraph-properties fo:text-align="justify" fo:line-height="150%"/>
    </style:style>
    <style:style style:name="T199" style:parent-style-name="DefaultParagraphFont" style:family="text">
      <style:text-properties style:font-name-asian="Times New Roman" style:font-name-complex="Times New Roman" fo:color="#000000"/>
    </style:style>
    <style:style style:name="T200" style:parent-style-name="DefaultParagraphFont" style:family="text">
      <style:text-properties style:font-name-asian="Times New Roman" style:font-name-complex="Times New Roman" fo:color="#000000"/>
    </style:style>
    <style:style style:name="T201" style:parent-style-name="DefaultParagraphFont" style:family="text">
      <style:text-properties style:font-name-asian="Times New Roman" style:font-name-complex="Times New Roman" fo:color="#000000"/>
    </style:style>
    <style:style style:name="T202" style:parent-style-name="DefaultParagraphFont" style:family="text">
      <style:text-properties style:font-name-asian="Times New Roman" style:font-name-complex="Times New Roman" fo:color="#000000"/>
    </style:style>
    <style:style style:name="T203" style:parent-style-name="DefaultParagraphFont" style:family="text">
      <style:text-properties style:font-name-asian="Times New Roman" style:font-name-complex="Times New Roman" fo:color="#000000"/>
    </style:style>
    <style:style style:name="T204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205" style:parent-style-name="DefaultParagraphFont" style:family="text">
      <style:text-properties style:font-name-asian="Times New Roman" style:font-name-complex="Times New Roman" fo:color="#000000"/>
    </style:style>
    <style:style style:name="T206" style:parent-style-name="DefaultParagraphFont" style:family="text">
      <style:text-properties style:font-name-asian="Times New Roman" style:font-name-complex="Times New Roman" fo:color="#000000"/>
    </style:style>
    <style:style style:name="T207" style:parent-style-name="DefaultParagraphFont" style:family="text">
      <style:text-properties style:font-name-asian="Times New Roman" style:font-name-complex="Times New Roman" fo:color="#000000"/>
    </style:style>
    <style:style style:name="P208" style:parent-style-name="Firstlineindent" style:family="paragraph">
      <style:paragraph-properties fo:text-align="justify" fo:line-height="150%" fo:text-indent="0in"/>
    </style:style>
    <style:style style:name="T209" style:parent-style-name="DefaultParagraphFont" style:family="text">
      <style:text-properties style:font-name-asian="Times New Roman" style:font-name-complex="Times New Roman" fo:color="#000000"/>
    </style:style>
    <style:style style:name="T210" style:parent-style-name="DefaultParagraphFont" style:family="text">
      <style:text-properties style:font-name-asian="Times New Roman" style:font-name-complex="Times New Roman" fo:color="#000000"/>
    </style:style>
    <style:style style:name="T211" style:parent-style-name="DefaultParagraphFont" style:family="text">
      <style:text-properties style:font-name-asian="Times New Roman" style:font-name-complex="Times New Roman" fo:color="#000000"/>
    </style:style>
    <style:style style:name="T212" style:parent-style-name="DefaultParagraphFont" style:family="text">
      <style:text-properties style:font-name-asian="Times New Roman" style:font-name-complex="Times New Roman" fo:color="#000000"/>
    </style:style>
    <style:style style:name="T213" style:parent-style-name="DefaultParagraphFont" style:family="text">
      <style:text-properties style:font-name-asian="Times New Roman" style:font-name-complex="Times New Roman" fo:color="#000000"/>
    </style:style>
    <style:style style:name="P214" style:parent-style-name="Firstlineindent" style:family="paragraph">
      <style:paragraph-properties fo:text-align="justify" fo:line-height="150%" fo:text-indent="0in"/>
    </style:style>
    <style:style style:name="T215" style:parent-style-name="DefaultParagraphFont" style:family="text">
      <style:text-properties style:font-name-asian="Times New Roman" style:font-name-complex="Times New Roman" fo:color="#000000"/>
    </style:style>
    <style:style style:name="T216" style:parent-style-name="DefaultParagraphFont" style:family="text">
      <style:text-properties style:font-name-asian="Times New Roman" style:font-name-complex="Times New Roman" fo:color="#000000"/>
    </style:style>
    <style:style style:name="T217" style:parent-style-name="DefaultParagraphFont" style:family="text">
      <style:text-properties style:font-name-asian="Times New Roman" style:font-name-complex="Times New Roman" fo:color="#000000"/>
    </style:style>
    <style:style style:name="T218" style:parent-style-name="DefaultParagraphFont" style:family="text">
      <style:text-properties style:font-name-asian="Times New Roman" style:font-name-complex="Times New Roman" fo:color="#000000"/>
    </style:style>
    <style:style style:name="T219" style:parent-style-name="DefaultParagraphFont" style:family="text">
      <style:text-properties style:font-name-asian="Times New Roman" style:font-name-complex="Times New Roman" fo:color="#000000"/>
    </style:style>
    <style:style style:name="T220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221" style:parent-style-name="DefaultParagraphFont" style:family="text">
      <style:text-properties style:font-name-asian="Times New Roman" style:font-name-complex="Times New Roman" fo:color="#000000"/>
    </style:style>
    <style:style style:name="P222" style:parent-style-name="Textbody" style:family="paragraph">
      <style:paragraph-properties fo:text-align="justify" fo:line-height="150%"/>
    </style:style>
    <style:style style:name="T223" style:parent-style-name="DefaultParagraphFont" style:family="text">
      <style:text-properties style:font-name-asian="Times New Roman" style:font-name-complex="Times New Roman" fo:color="#000000"/>
    </style:style>
    <style:style style:name="T224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225" style:parent-style-name="DefaultParagraphFont" style:family="text">
      <style:text-properties style:font-name-asian="Times New Roman" style:font-name-complex="Times New Roman" fo:color="#000000"/>
    </style:style>
    <style:style style:name="T226" style:parent-style-name="DefaultParagraphFont" style:family="text">
      <style:text-properties style:font-name-asian="Times New Roman" style:font-name-complex="Times New Roman" fo:color="#000000"/>
    </style:style>
    <style:style style:name="T227" style:parent-style-name="DefaultParagraphFont" style:family="text">
      <style:text-properties style:font-name-asian="Times New Roman" style:font-name-complex="Times New Roman" fo:color="#000000"/>
    </style:style>
    <style:style style:name="T228" style:parent-style-name="DefaultParagraphFont" style:family="text">
      <style:text-properties style:font-name-asian="Times New Roman" style:font-name-complex="Times New Roman" fo:color="#000000"/>
    </style:style>
    <style:style style:name="T229" style:parent-style-name="DefaultParagraphFont" style:family="text">
      <style:text-properties style:font-name-asian="Times New Roman" style:font-name-complex="Times New Roman" fo:color="#000000"/>
    </style:style>
    <style:style style:name="T230" style:parent-style-name="DefaultParagraphFont" style:family="text">
      <style:text-properties style:font-name-asian="Times New Roman" style:font-name-complex="Times New Roman" fo:color="#000000"/>
    </style:style>
    <style:style style:name="T231" style:parent-style-name="FootnoteReference" style:family="text">
      <style:text-properties style:font-name-asian="Times New Roman" style:font-name-complex="Times New Roman" fo:color="#000000"/>
    </style:style>
    <style:style style:name="T232" style:parent-style-name="DefaultParagraphFont" style:family="text">
      <style:text-properties style:font-name-asian="Times New Roman" style:font-name-complex="Times New Roman" fo:color="#000000"/>
    </style:style>
    <style:style style:name="P233" style:parent-style-name="Textbody" style:family="paragraph">
      <style:paragraph-properties fo:text-align="justify" fo:line-height="150%"/>
    </style:style>
    <style:style style:name="T234" style:parent-style-name="DefaultParagraphFont" style:family="text">
      <style:text-properties style:font-name-asian="Times New Roman" style:font-name-complex="Times New Roman" fo:color="#000000"/>
    </style:style>
    <style:style style:name="T235" style:parent-style-name="DefaultParagraphFont" style:family="text">
      <style:text-properties style:font-name-asian="Times New Roman" style:font-name-complex="Times New Roman" fo:color="#000000"/>
    </style:style>
    <style:style style:name="T236" style:parent-style-name="DefaultParagraphFont" style:family="text">
      <style:text-properties style:font-name-asian="Times New Roman" style:font-name-complex="Times New Roman" fo:color="#000000"/>
    </style:style>
    <style:style style:name="T237" style:parent-style-name="DefaultParagraphFont" style:family="text">
      <style:text-properties style:font-name-asian="Times New Roman" style:font-name-complex="Times New Roman" fo:color="#000000"/>
    </style:style>
    <style:style style:name="T238" style:parent-style-name="FootnoteReference" style:family="text">
      <style:text-properties style:font-name-asian="Times New Roman" style:font-name-complex="Times New Roman" fo:color="#000000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style:font-name-asian="Times New Roman" style:font-name-complex="Times New Roman" fo:color="#000000"/>
    </style:style>
    <style:style style:name="T241" style:parent-style-name="DefaultParagraphFont" style:family="text">
      <style:text-properties style:font-name-asian="Times New Roman" style:font-name-complex="Times New Roman" fo:color="#000000"/>
    </style:style>
    <style:style style:name="T242" style:parent-style-name="DefaultParagraphFont" style:family="text">
      <style:text-properties style:font-name-asian="Times New Roman" style:font-name-complex="Times New Roman" fo:color="#000000"/>
    </style:style>
    <style:style style:name="T243" style:parent-style-name="FootnoteReference" style:family="text">
      <style:text-properties style:font-name-asian="Times New Roman" style:font-name-complex="Times New Roman" fo:color="#000000"/>
    </style:style>
    <style:style style:name="T244" style:parent-style-name="DefaultParagraphFont" style:family="text">
      <style:text-properties fo:language="en" fo:country="US"/>
    </style:style>
    <style:style style:name="T245" style:parent-style-name="DefaultParagraphFont" style:family="text">
      <style:text-properties style:font-name-asian="Times New Roman" style:font-name-complex="Times New Roman" fo:color="#000000"/>
    </style:style>
    <style:style style:name="T246" style:parent-style-name="DefaultParagraphFont" style:family="text">
      <style:text-properties style:font-name-asian="Times New Roman" style:font-name-complex="Times New Roman" fo:color="#000000"/>
    </style:style>
    <style:style style:name="T247" style:parent-style-name="DefaultParagraphFont" style:family="text">
      <style:text-properties style:font-name-asian="Times New Roman" style:font-name-complex="Times New Roman" fo:color="#000000"/>
    </style:style>
    <style:style style:name="P248" style:parent-style-name="Textbody" style:family="paragraph">
      <style:paragraph-properties fo:text-align="justify" fo:line-height="150%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style:font-name-asian="Times New Roman" style:font-name-complex="Times New Roman" fo:color="#000000"/>
    </style:style>
    <style:style style:name="T251" style:parent-style-name="DefaultParagraphFont" style:family="text">
      <style:text-properties style:font-name-asian="Times New Roman" style:font-name-complex="Times New Roman" fo:color="#000000"/>
    </style:style>
    <style:style style:name="T252" style:parent-style-name="FootnoteReference" style:family="text">
      <style:text-properties style:font-name-asian="Times New Roman" style:font-name-complex="Times New Roman" fo:color="#000000"/>
    </style:style>
    <style:style style:name="P253" style:parent-style-name="Standard" style:family="paragraph">
      <style:paragraph-properties style:text-autospace="none"/>
    </style:style>
    <style:style style:name="T25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255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25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57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58" style:parent-style-name="Standard" style:family="paragraph">
      <style:paragraph-properties style:text-autospace="none"/>
    </style:style>
    <style:style style:name="T259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60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261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62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263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6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-asian="Times New Roman" style:font-name-complex="Times New Roman" fo:color="#000000"/>
    </style:style>
    <style:style style:name="T266" style:parent-style-name="DefaultParagraphFont" style:family="text">
      <style:text-properties style:font-name-asian="Times New Roman" style:font-name-complex="Times New Roman" fo:color="#000000"/>
    </style:style>
    <style:style style:name="T267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268" style:parent-style-name="DefaultParagraphFont" style:family="text">
      <style:text-properties style:font-name-asian="Times New Roman" style:font-name-complex="Times New Roman" fo:color="#000000"/>
    </style:style>
    <style:style style:name="T269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270" style:parent-style-name="DefaultParagraphFont" style:family="text">
      <style:text-properties style:font-name-asian="Times New Roman" style:font-name-complex="Times New Roman" fo:color="#000000"/>
    </style:style>
    <style:style style:name="T271" style:parent-style-name="DefaultParagraphFont" style:family="text">
      <style:text-properties style:font-name-asian="Times New Roman" style:font-name-complex="Times New Roman" fo:color="#000000"/>
    </style:style>
    <style:style style:name="T272" style:parent-style-name="FootnoteReference" style:family="text">
      <style:text-properties style:font-name-asian="Times New Roman" style:font-name-complex="Times New Roman" fo:color="#000000"/>
    </style:style>
    <style:style style:name="T273" style:parent-style-name="DefaultParagraphFont" style:family="text">
      <style:text-properties style:font-name-asian="Arial" style:font-name-complex="Arial" fo:font-style="italic" style:font-style-asian="italic" style:font-style-complex="italic"/>
    </style:style>
    <style:style style:name="T274" style:parent-style-name="DefaultParagraphFont" style:family="text">
      <style:text-properties style:font-name-asian="Arial,Bold" style:font-name-complex="Arial,Bold" fo:font-style="italic" style:font-style-asian="italic" style:font-style-complex="italic"/>
    </style:style>
    <style:style style:name="T275" style:parent-style-name="DefaultParagraphFont" style:family="text">
      <style:text-properties style:font-name-asian="Arial" style:font-name-complex="Arial" fo:font-style="italic" style:font-style-asian="italic" style:font-style-complex="italic"/>
    </style:style>
    <style:style style:name="T276" style:parent-style-name="DefaultParagraphFont" style:family="text">
      <style:text-properties style:font-name-asian="Arial,Bold" style:font-name-complex="Arial,Bold" fo:font-style="italic" style:font-style-asian="italic" style:font-style-complex="italic"/>
    </style:style>
    <style:style style:name="T277" style:parent-style-name="DefaultParagraphFont" style:family="text">
      <style:text-properties style:font-name-asian="Arial" style:font-name-complex="Arial" fo:font-style="italic" style:font-style-asian="italic" style:font-style-complex="italic"/>
    </style:style>
    <style:style style:name="P278" style:parent-style-name="Standard" style:family="paragraph">
      <style:paragraph-properties style:text-autospace="none"/>
    </style:style>
    <style:style style:name="T279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80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281" style:parent-style-name="DefaultParagraphFont" style:family="text">
      <style:text-properties style:font-name-asian="Times New Roman" style:font-name-complex="Times New Roman" fo:color="#000000"/>
    </style:style>
    <style:style style:name="T282" style:parent-style-name="DefaultParagraphFont" style:family="text">
      <style:text-properties style:font-name-asian="Times New Roman" style:font-name-complex="Times New Roman" fo:color="#000000"/>
    </style:style>
    <style:style style:name="T283" style:parent-style-name="DefaultParagraphFont" style:family="text">
      <style:text-properties style:font-name-asian="Times New Roman" style:font-name-complex="Times New Roman" fo:color="#000000"/>
    </style:style>
    <style:style style:name="T284" style:parent-style-name="FootnoteReference" style:family="text">
      <style:text-properties style:font-name-asian="Times New Roman" style:font-name-complex="Times New Roman" fo:color="#000000"/>
    </style:style>
    <style:style style:name="P285" style:parent-style-name="Footnote" style:family="paragraph">
      <style:paragraph-properties style:text-autospace="none"/>
    </style:style>
    <style:style style:name="T286" style:parent-style-name="DefaultParagraphFont" style:family="text">
      <style:text-properties style:font-name-asian="Arial" style:font-name-complex="Arial"/>
    </style:style>
    <style:style style:name="T287" style:parent-style-name="DefaultParagraphFont" style:family="text">
      <style:text-properties style:font-name-asian="Times New Roman" style:font-name-complex="Times New Roman" fo:color="#000000"/>
    </style:style>
    <style:style style:name="T288" style:parent-style-name="DefaultParagraphFont" style:family="text">
      <style:text-properties style:font-name-asian="Times New Roman" style:font-name-complex="Times New Roman" fo:color="#000000"/>
    </style:style>
    <style:style style:name="T289" style:parent-style-name="DefaultParagraphFont" style:family="text">
      <style:text-properties style:font-name-asian="Times New Roman" style:font-name-complex="Times New Roman" fo:color="#000000"/>
    </style:style>
    <style:style style:name="P290" style:parent-style-name="Textbody" style:family="paragraph">
      <style:paragraph-properties fo:text-align="justify" fo:line-height="150%"/>
    </style:style>
    <style:style style:name="T291" style:parent-style-name="DefaultParagraphFont" style:family="text">
      <style:text-properties style:font-name-asian="Times New Roman" style:font-name-complex="Times New Roman" fo:color="#000000"/>
    </style:style>
    <style:style style:name="T292" style:parent-style-name="FootnoteReference" style:family="text">
      <style:text-properties style:font-name-asian="Times New Roman" style:font-name-complex="Times New Roman" fo:color="#000000"/>
    </style:style>
    <style:style style:name="P293" style:parent-style-name="Standard" style:family="paragraph">
      <style:paragraph-properties style:text-autospace="none"/>
    </style:style>
    <style:style style:name="T294" style:parent-style-name="DefaultParagraphFont" style:family="text">
      <style:text-properties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295" style:parent-style-name="DefaultParagraphFont" style:family="text">
      <style:text-properties style:font-name-asian="Arial" style:font-name-complex="Arial" fo:font-size="9pt" style:font-size-asian="9pt" style:font-size-complex="9pt"/>
    </style:style>
    <style:style style:name="T296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297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98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99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300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1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P302" style:parent-style-name="Standard" style:family="paragraph">
      <style:paragraph-properties style:text-autospace="none"/>
      <style:text-properties style:font-name-asian="Arial" style:font-name-complex="Arial" fo:font-size="10pt" style:font-size-asian="10pt" style:font-size-complex="10pt"/>
    </style:style>
    <style:style style:name="T303" style:parent-style-name="DefaultParagraphFont" style:family="text">
      <style:text-properties style:font-name-asian="Times New Roman" style:font-name-complex="Times New Roman" fo:color="#000000"/>
    </style:style>
    <style:style style:name="T304" style:parent-style-name="FootnoteReference" style:family="text">
      <style:text-properties style:font-name-asian="Times New Roman" style:font-name-complex="Times New Roman" fo:color="#000000"/>
    </style:style>
    <style:style style:name="P305" style:parent-style-name="Footnote" style:family="paragraph">
      <style:paragraph-properties style:text-autospace="none"/>
    </style:style>
    <style:style style:name="T306" style:parent-style-name="DefaultParagraphFont" style:family="text">
      <style:text-properties style:font-name-asian="Arial" style:font-name-complex="Arial" fo:font-size="9pt" style:font-size-asian="9pt" style:font-size-complex="9pt"/>
    </style:style>
    <style:style style:name="T307" style:parent-style-name="DefaultParagraphFont" style:family="text">
      <style:text-properties style:font-name-asian="Arial" style:font-name-complex="Arial" fo:font-size="9pt" style:font-size-asian="9pt" style:font-size-complex="9pt"/>
    </style:style>
    <style:style style:name="T308" style:parent-style-name="DefaultParagraphFont" style:family="text">
      <style:text-properties style:font-name-asian="Times New Roman" style:font-name-complex="Times New Roman" fo:color="#000000"/>
    </style:style>
    <style:style style:name="T309" style:parent-style-name="FootnoteReference" style:family="text">
      <style:text-properties style:font-name-asian="Times New Roman" style:font-name-complex="Times New Roman" fo:color="#000000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14" style:parent-style-name="FootnoteSymbol" style:family="text">
      <style:text-properties style:font-name="Arial" style:font-name-complex="Arial"/>
    </style:style>
    <style:style style:name="T315" style:parent-style-name="FootnoteSymbol" style:family="text">
      <style:text-properties style:font-name="Arial" style:font-name-complex="Arial"/>
    </style:style>
    <style:style style:name="T316" style:parent-style-name="FootnoteSymbol" style:family="text">
      <style:text-properties style:font-name-complex="Arial"/>
    </style:style>
    <style:style style:name="T317" style:parent-style-name="FootnoteSymbol" style:family="text">
      <style:text-properties style:font-name-complex="Arial"/>
    </style:style>
    <style:style style:name="T318" style:parent-style-name="DefaultParagraphFont" style:family="text">
      <style:text-properties style:font-name-asian="Times New Roman" style:font-name-complex="Times New Roman" fo:color="#000000"/>
    </style:style>
    <style:style style:name="P319" style:parent-style-name="Textbody" style:family="paragraph">
      <style:paragraph-properties fo:text-align="justify" fo:line-height="150%"/>
    </style:style>
    <style:style style:name="T320" style:parent-style-name="DefaultParagraphFont" style:family="text">
      <style:text-properties style:font-name-asian="Times New Roman" style:font-name-complex="Times New Roman" fo:color="#000000"/>
    </style:style>
    <style:style style:name="T321" style:parent-style-name="FootnoteReference" style:family="text">
      <style:text-properties style:font-name-asian="Times New Roman" style:font-name-complex="Times New Roman" fo:color="#000000"/>
    </style:style>
    <style:style style:name="T3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325" style:parent-style-name="DefaultParagraphFont" style:family="text">
      <style:text-properties style:font-name-asian="Times New Roman" style:font-name-complex="Times New Roman" fo:color="#000000"/>
    </style:style>
    <style:style style:name="P326" style:parent-style-name="Textbody" style:family="paragraph">
      <style:paragraph-properties fo:text-align="justify" fo:line-height="150%"/>
    </style:style>
    <style:style style:name="P327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328" style:parent-style-name="Textbod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29" style:parent-style-name="Textbody" style:family="paragraph">
      <style:paragraph-properties fo:text-align="justify" fo:line-height="150%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Textbody" style:family="paragraph">
      <style:paragraph-properties fo:text-align="justify" fo:line-height="150%"/>
    </style:style>
    <style:style style:name="T332" style:parent-style-name="DefaultParagraphFont" style:family="text">
      <style:text-properties style:font-name-asian="Times New Roman" style:font-name-complex="Times New Roman" fo:color="#000000"/>
    </style:style>
    <style:style style:name="P333" style:parent-style-name="Textbody" style:family="paragraph">
      <style:paragraph-properties fo:text-align="justify" fo:line-height="150%"/>
    </style:style>
    <style:style style:name="P334" style:parent-style-name="Footnote" style:family="paragraph">
      <style:paragraph-properties fo:margin-left="0in" fo:text-indent="0in">
        <style:tab-stops/>
      </style:paragraph-properties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style:font-name-asian="Times New Roman" style:font-name-complex="Times New Roman" fo:color="#000000"/>
    </style:style>
    <style:style style:name="T338" style:parent-style-name="DefaultParagraphFont" style:family="text">
      <style:text-properties fo:font-size="11.5pt" style:font-size-asian="11.5pt" style:font-size-complex="11.5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P342" style:parent-style-name="Textbody" style:family="paragraph">
      <style:paragraph-properties fo:text-align="justify" fo:line-height="150%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Textbody" style:family="paragraph">
      <style:paragraph-properties fo:text-align="justify" fo:line-height="150%"/>
    </style:style>
    <style:style style:name="P345" style:parent-style-name="Textbody" style:family="paragraph">
      <style:paragraph-properties fo:text-align="justify" fo:line-height="150%"/>
    </style:style>
    <style:style style:name="T346" style:parent-style-name="DefaultParagraphFont" style:family="text">
      <style:text-properties style:font-name-asian="Times New Roman" style:font-name-complex="Times New Roman" fo:color="#000000"/>
    </style:style>
    <style:style style:name="T347" style:parent-style-name="DefaultParagraphFont" style:family="text">
      <style:text-properties style:font-name-asian="Times New Roman" style:font-name-complex="Times New Roman" fo:color="#000000"/>
    </style:style>
    <style:style style:name="T348" style:parent-style-name="DefaultParagraphFont" style:family="text">
      <style:text-properties style:font-name-asian="Times New Roman" style:font-name-complex="Times New Roman" fo:color="#000000"/>
    </style:style>
    <style:style style:name="T349" style:parent-style-name="FootnoteReference" style:family="text">
      <style:text-properties style:font-name-asian="Times New Roman" style:font-name-complex="Times New Roman" fo:color="#000000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style:font-name-asian="Times New Roman" style:font-name-complex="Times New Roman" fo:color="#000000"/>
    </style:style>
    <style:style style:name="T353" style:parent-style-name="DefaultParagraphFont" style:family="text">
      <style:text-properties style:font-name-asian="Times New Roman" style:font-name-complex="Times New Roman" fo:color="#000000"/>
    </style:style>
    <style:style style:name="T354" style:parent-style-name="DefaultParagraphFont" style:family="text">
      <style:text-properties style:font-name-asian="Times New Roman" style:font-name-complex="Times New Roman" fo:color="#000000"/>
    </style:style>
    <style:style style:name="T355" style:parent-style-name="DefaultParagraphFont" style:family="text">
      <style:text-properties style:font-name-asian="Times New Roman" style:font-name-complex="Times New Roman" fo:color="#000000"/>
    </style:style>
    <style:style style:name="P356" style:parent-style-name="Textbody" style:family="paragraph">
      <style:paragraph-properties fo:text-align="justify" fo:line-height="150%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ize="11.5pt" style:font-size-asian="11.5pt" style:font-size-complex="11.5pt"/>
    </style:style>
    <style:style style:name="T359" style:parent-style-name="DefaultParagraphFont" style:family="text">
      <style:text-properties fo:font-size="10pt" style:font-size-asian="10pt" style:font-size-complex="10pt"/>
    </style:style>
    <style:style style:name="P360" style:parent-style-name="Default" style:family="paragraph">
      <style:text-properties fo:font-size="9pt" style:font-size-asian="9pt" style:font-size-complex="9pt"/>
    </style:style>
    <style:style style:name="P361" style:parent-style-name="Default" style:family="paragraph">
      <style:text-properties fo:font-size="9pt" style:font-size-asian="9pt" style:font-size-complex="9pt"/>
    </style:style>
    <style:style style:name="P362" style:parent-style-name="Default" style:family="paragraph">
      <style:text-properties fo:font-size="9pt" style:font-size-asian="9pt" style:font-size-complex="9pt"/>
    </style:style>
    <style:style style:name="P363" style:parent-style-name="Default" style:family="paragraph">
      <style:text-properties fo:font-size="9pt" style:font-size-asian="9pt" style:font-size-complex="9pt"/>
    </style:style>
    <style:style style:name="P364" style:parent-style-name="Default" style:family="paragraph">
      <style:text-properties fo:font-size="9pt" style:font-size-asian="9pt" style:font-size-complex="9pt"/>
    </style:style>
    <style:style style:name="P365" style:parent-style-name="Default" style:family="paragraph">
      <style:text-properties fo:font-size="9pt" style:font-size-asian="9pt" style:font-size-complex="9pt"/>
    </style:style>
    <style:style style:name="P366" style:parent-style-name="Textbody" style:family="paragraph">
      <style:paragraph-properties fo:text-align="justify" fo:line-height="150%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Firstlineindent" style:family="paragraph">
      <style:paragraph-properties fo:text-align="justify" fo:line-height="150%" fo:text-indent="0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Textbody" style:family="paragraph">
      <style:paragraph-properties fo:text-align="justify" fo:line-height="150%"/>
    </style:style>
    <style:style style:name="P371" style:parent-style-name="Textbod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72" style:parent-style-name="Textbod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73" style:parent-style-name="Textbody" style:family="paragraph">
      <style:paragraph-properties fo:text-align="justify" fo:line-height="150%"/>
    </style:style>
    <style:style style:name="P374" style:parent-style-name="Textbody" style:family="paragraph">
      <style:paragraph-properties fo:text-align="justify" fo:line-height="150%"/>
    </style:style>
    <style:style style:name="T375" style:parent-style-name="DefaultParagraphFont" style:family="text">
      <style:text-properties style:font-name-asian="Times New Roman" style:font-name-complex="Times New Roman" fo:color="#000000"/>
    </style:style>
    <style:style style:name="T376" style:parent-style-name="DefaultParagraphFont" style:family="text">
      <style:text-properties style:font-name-asian="Times New Roman" style:font-name-complex="Times New Roman" fo:color="#000000"/>
    </style:style>
    <style:style style:name="T377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378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379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380" style:parent-style-name="Textbody" style:family="paragraph">
      <style:paragraph-properties fo:text-align="justify" fo:line-height="150%"/>
    </style:style>
    <style:style style:name="P381" style:parent-style-name="Textbody" style:family="paragraph">
      <style:paragraph-properties fo:text-align="justify" fo:line-height="150%"/>
    </style:style>
    <style:style style:name="T382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383" style:parent-style-name="DefaultParagraphFont" style:family="text">
      <style:text-properties style:font-name="Segoe UI" style:font-name-asian="Times New Roman" style:font-name-complex="Times New Roman" fo:color="#000000" fo:font-size="11.5pt" style:font-size-asian="11.5pt" style:font-size-complex="11.5pt"/>
    </style:style>
    <style:style style:name="T384" style:parent-style-name="DefaultParagraphFont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385" style:parent-style-name="Textbody" style:family="paragraph">
      <style:paragraph-properties fo:text-align="justify" fo:line-height="150%"/>
    </style:style>
    <style:style style:name="P38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87" style:parent-style-name="Textbod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88" style:parent-style-name="Textbody" style:family="paragraph">
      <style:paragraph-properties fo:text-align="justify" fo:line-height="150%"/>
    </style:style>
    <style:style style:name="T389" style:parent-style-name="DefaultParagraphFont" style:family="text">
      <style:text-properties style:font-name-complex="Arial"/>
    </style:style>
    <style:style style:name="T390" style:parent-style-name="DefaultParagraphFont" style:family="text">
      <style:text-properties style:font-name-complex="Arial"/>
    </style:style>
    <style:style style:name="T391" style:parent-style-name="DefaultParagraphFont" style:family="text">
      <style:text-properties style:font-name="Arial" style:font-name-complex="Arial"/>
    </style:style>
    <style:style style:name="T392" style:parent-style-name="FootnoteSymbol" style:family="text">
      <style:text-properties style:font-name="Arial" style:font-name-complex="Arial"/>
    </style:style>
    <style:style style:name="T393" style:parent-style-name="FootnoteSymbol" style:family="text">
      <style:text-properties style:font-name="Times New Roman" fo:font-size="10pt" style:font-size-asian="10pt"/>
    </style:style>
    <style:style style:name="T394" style:parent-style-name="FootnoteSymbol" style:family="text">
      <style:text-properties style:font-name="Times New Roman" fo:letter-spacing="0.0222in" fo:font-size="10pt" style:font-size-asian="10pt"/>
    </style:style>
    <style:style style:name="T395" style:parent-style-name="FootnoteSymbol" style:family="text">
      <style:text-properties style:font-name="Times New Roman" fo:font-size="10pt" style:font-size-asian="10pt"/>
    </style:style>
    <style:style style:name="T396" style:parent-style-name="FootnoteSymbol" style:family="text">
      <style:text-properties style:font-name="Times New Roman" fo:font-style="italic" style:font-style-asian="italic" style:font-style-complex="italic" fo:font-size="10pt" style:font-size-asian="10pt"/>
    </style:style>
    <style:style style:name="T397" style:parent-style-name="FootnoteSymbol" style:family="text">
      <style:text-properties style:font-name="Times New Roman" fo:font-size="10pt" style:font-size-asian="10pt"/>
    </style:style>
    <style:style style:name="T398" style:parent-style-name="FootnoteSymbol" style:family="text">
      <style:text-properties style:font-name="Arial" style:font-name-complex="Arial"/>
    </style:style>
    <style:style style:name="T399" style:parent-style-name="FootnoteSymbol" style:family="text">
      <style:text-properties style:font-name-complex="Arial"/>
    </style:style>
    <style:style style:name="T400" style:parent-style-name="FootnoteSymbol" style:family="text">
      <style:text-properties style:font-name-complex="Arial"/>
    </style:style>
    <style:style style:name="P401" style:parent-style-name="Textbody" style:family="paragraph">
      <style:paragraph-properties fo:text-align="justify" fo:line-height="150%"/>
    </style:style>
    <style:style style:name="T402" style:parent-style-name="FootnoteSymbol" style:family="text">
      <style:text-properties style:font-name-complex="Arial"/>
    </style:style>
    <style:style style:name="T403" style:parent-style-name="FootnoteSymbol" style:family="text">
      <style:text-properties style:font-name-complex="Arial"/>
    </style:style>
    <style:style style:name="T404" style:parent-style-name="FootnoteSymbol" style:family="text">
      <style:text-properties style:font-name-complex="Arial"/>
    </style:style>
    <style:style style:name="T405" style:parent-style-name="FootnoteSymbol" style:family="text">
      <style:text-properties style:font-name-complex="Arial" fo:font-style="italic" style:font-style-asian="italic" style:font-style-complex="italic"/>
    </style:style>
    <style:style style:name="T406" style:parent-style-name="FootnoteSymbol" style:family="text">
      <style:text-properties style:font-name-complex="Arial"/>
    </style:style>
    <style:style style:name="T407" style:parent-style-name="FootnoteSymbol" style:family="text">
      <style:text-properties style:font-name-complex="Arial" fo:font-style="italic" style:font-style-asian="italic" style:font-style-complex="italic"/>
    </style:style>
    <style:style style:name="P408" style:parent-style-name="Textbody" style:family="paragraph">
      <style:paragraph-properties fo:text-align="justify" fo:line-height="150%"/>
    </style:style>
    <style:style style:name="T409" style:parent-style-name="FootnoteSymbol" style:family="text">
      <style:text-properties style:font-name-complex="Arial"/>
    </style:style>
    <style:style style:name="T410" style:parent-style-name="FootnoteSymbol" style:family="text">
      <style:text-properties style:font-name-complex="Arial"/>
    </style:style>
    <style:style style:name="T411" style:parent-style-name="FootnoteSymbol" style:family="text">
      <style:text-properties style:font-name-complex="Arial"/>
    </style:style>
    <style:style style:name="T412" style:parent-style-name="FootnoteSymbol" style:family="text">
      <style:text-properties style:font-name-complex="Arial"/>
    </style:style>
    <style:style style:name="T413" style:parent-style-name="FootnoteSymbol" style:family="text">
      <style:text-properties style:font-name-complex="Arial"/>
    </style:style>
    <style:style style:name="T414" style:parent-style-name="FootnoteSymbol" style:family="text">
      <style:text-properties style:font-name-complex="Arial"/>
    </style:style>
    <style:style style:name="T415" style:parent-style-name="FootnoteSymbol" style:family="text">
      <style:text-properties style:font-name-complex="Arial"/>
    </style:style>
    <style:style style:name="T416" style:parent-style-name="FootnoteSymbol" style:family="text">
      <style:text-properties style:font-name-complex="Arial"/>
    </style:style>
    <style:style style:name="T417" style:parent-style-name="FootnoteSymbol" style:family="text">
      <style:text-properties style:font-name-complex="Arial"/>
    </style:style>
    <style:style style:name="P418" style:parent-style-name="Textbody" style:family="paragraph">
      <style:paragraph-properties fo:text-align="justify" fo:line-height="150%"/>
    </style:style>
    <style:style style:name="T419" style:parent-style-name="FootnoteSymbol" style:family="text">
      <style:text-properties style:font-name-complex="Arial"/>
    </style:style>
    <style:style style:name="T420" style:parent-style-name="FootnoteSymbol" style:family="text">
      <style:text-properties style:font-name-complex="Arial"/>
    </style:style>
    <style:style style:name="P421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422" style:parent-style-name="Standard" style:family="paragraph">
      <style:text-properties style:font-name-asian="Times New Roman" style:font-name-complex="Times New Roman" fo:color="#000000"/>
    </style:style>
    <style:style style:name="P423" style:parent-style-name="Standard" style:family="paragraph">
      <style:text-properties style:font-name-asian="Times New Roman" style:font-name-complex="Times New Roman" fo:color="#000000"/>
    </style:style>
    <style:style style:name="P424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25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26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427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428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K</text:span><text:span text:style-name="T6">onsensualne zakończenie postępowania karnego w trybie art. 335 k. p. k na tle nowelizacji Kodeksu postępowania karnego</text:span><text:span text:style-name="T7"><text:note text:note-class="footnote" text:id="_ftn0"><text:note-citation>1</text:note-citation><text:note-body><text:p text:style-name="Footnote">por. ustawa z 27.9.2013r.<text:s/><text:span text:style-name="T8">o zmianie ustawy – Kodeks postępowania karnego oraz niektórych innych ustaw,<text:s/></text:span><text:span text:style-name="T9">Dz. U. z 2013 r., poz. 1247</text:span><text:span text:style-name="T10"><text:s/>ze zm.<text:s/></text:span>oraz ustawę z 20.2.2015 r. o zmianie ustawy -Kodeks karny oraz niektórych innych ustaw, Dz. U. z 2015 r., poz. 396, które wejdą w życie 1.7.2015r.</text:p></text:note-body></text:note></text:span></text:p>
      <text:p text:style-name="P11"/>
      <text:p text:style-name="P12"/>
      <text:p text:style-name="P13"/>
      <text:p text:style-name="P14">I. Zagadnienia wstępne</text:p>
      <text:p text:style-name="P15"/>
      <text:p text:style-name="P16">W 1997 r. do kodeksu postępowania karnego wprowadzono art. 335 i art. 387<text:s/>k.p.k., normując tzw. konsensualne tryby zakończenia postępowania. Rozwiązania te wzbogacają polski model procesu o elementy typowe dla procesu anglosaskiego, który w dużej mierze oparty jest na "zdecydowanym priorytecie autonomii i dyspozycyjności stron".<text:span text:style-name="FootnoteReference"><text:note text:note-class="footnote" text:id="_ftn1"><text:note-citation>2</text:note-citation><text:note-body><text:p text:style-name="Footnote">por. P. Kardas<text:span text:style-name="T17"><text:s/>Konsensualne sposoby rozstrzygania w świetle nowelizacji kodeksu postępowania karnego z dnia 10 stycznia 2003 r</text:span>. , Prok. i Pr. 2004, nr 1 ,s.32</text:p></text:note-body></text:note></text:span><text:s/>Sama idea, choć zaczerpnięta z odmiennego modelu prawnego, została zaadaptowana do warunków jakie generuje model kontynentalny, w związku z czym nawet stopniowe poszerzanie zakresu zastosowania instytucji skazania bez rozprawy(art. 335 k.p.k.) i dobrowolnego poddania się odpowiedzialności (art. 387 k.p.k.), tylko w nieznacznym stopniu zbliża rodzime rozwiązania do amerykańskiego<text:s/><text:span text:style-name="T18">plea bargaining</text:span><text:span text:style-name="T19"><text:note text:note-class="footnote" text:id="_ftn2"><text:note-citation>3</text:note-citation><text:note-body><text:p text:style-name="Footnote">tzw. :targowanie się o karę"; por. P. Kardas<text:s/><text:span text:style-name="T20">op. cit</text:span>., s. 32-36</text:p></text:note-body></text:note></text:span><text:span text:style-name="T21">.</text:span></text:p>
      <text:p text:style-name="P22">Porozumienie procesowe jest umową zwieńczającą pertraktacje oskarżonego z oskarżycielem publicznym i w formie wniosku zostaje wniesiona do sądu.<text:span text:style-name="FootnoteReference"><text:note text:note-class="footnote" text:id="_ftn3"><text:note-citation>4</text:note-citation><text:note-body><text:p text:style-name="Footnote">por. S. Waltoś <text:s/><text:span text:style-name="T23">"Porozumienia" w polskim procesie karnym de lege lata i de lege ferenda .Próba oceny dopuszczalności.<text:s/></text:span>PiP 1992 r., nr 1, s. 38</text:p><text:p text:style-name="P24"/></text:note-body></text:note></text:span><text:s/>Zdaniem S. Waltosia sens takiego porozumienia wyraża się w łacińskiej paremii<text:s/><text:span text:style-name="T25">do ut</text:span><text:s/><text:span text:style-name="T26">des</text:span><text:span text:style-name="T27"><text:note text:note-class="footnote" text:id="_ftn4"><text:note-citation>5</text:note-citation><text:note-body><text:p text:style-name="Footnote">S. Waltoś<text:s/><text:span text:style-name="T28">op.<text:s/></text:span><text:span text:style-name="T29">cit.</text:span>, s. 38</text:p></text:note-body></text:note></text:span><text:span text:style-name="T30"><text:s/></text:span>Każda ze stron zyskuje bowiem pewne koncesje w drodze ustępstw na rzecz drugiej (np. oskarżony łagodniejszą propozycję wymiaru kary, w zamian za odpowiednią postawę w toku postępowania). Wniosek o skazanie bez przeprowadzenia rozprawy jest jednak tylko propozycją skierowaną do sądu. Sąd posiada szereg kompetencji pozwalających na nieuwzględnienie wniosku i obranie innego kierunku procedowania.</text:p>
      <text:p text:style-name="P31">Przystępując do analizy zmian <text:s/>w polskiej procedurze karnej<text:span text:style-name="FootnoteReference"><text:note text:note-class="footnote" text:id="_ftn5"><text:note-citation>6</text:note-citation><text:note-body><text:p text:style-name="Footnote">por. przypis 1</text:p></text:note-body></text:note></text:span>, <text:s/>nie sposób pominąć jedno<text:s/>z <text:s/><text:soft-page-break/>podstawowych założeń, jakie przyświecało Komisji Kodyfikacyjnej w toku prac nad projektem nowelizacji k.p.k.. W Uzasadnieniu do Projektu Ustawy nowelizującej kodeks postępowania karnego<text:span text:style-name="FootnoteReference"><text:note text:note-class="footnote" text:id="_ftn6"><text:note-citation>7</text:note-citation><text:note-body><text:p text:style-name="Footnote">ustawa z 27.9.2013 r.<text:s/><text:span text:style-name="T32">o zmianie ustawy – Kodeks postępowania kar</text:span><text:span text:style-name="T33">nego oraz niektórych innych ustaw,<text:s/></text:span><text:span text:style-name="T34">Dz. U. z 2013 r., poz. 1247</text:span></text:p></text:note-body></text:note></text:span><text:s/>wskazuje się, że jednym z najważniejszych kierunków noweli jest nie tylko rozszerzenie zakresu zastosowania , a także odformalizowanie postępowania w przedmiocie wniosku o skazanie bez przeprowadzenia rozprawy i tzw. wniosku o dobrowolne poddanie się odpowiedzialności karnej(...)”<text:span text:style-name="FootnoteReference"><text:note text:note-class="footnote" text:id="_ftn7"><text:note-citation>8</text:note-citation><text:note-body><text:p text:style-name="Footnote"><text:span text:style-name="T35">Uzasadnienie do projektu nowelizacji kodeksu postępowania karnego s.22 i n.</text:span></text:p></text:note-body></text:note></text:span>.</text:p>
      <text:p text:style-name="P36">Przechodząc do właściwej części analizy, warto wspomnieć, że instytucja unormowana w art. 335 k.p.k. wywarła dotychczas znaczny wpływ na usprawnienie procesu oraz redukcję jego kosztów, nie naruszając przy tym gwarancji procesowych pokrzywdzonego i oskarżonego. W dalszej perspektywie zmiany te prowadzą do aktywizacji stron. Ustawodawca umożliwia im, w pewnym zakresie, dysponowanie przedmiotem sporu odchodząc jednocześnie od imperatywnego modelu orzekania, w którym strony pozostają biernymi adresatami rozstrzygnięć, nie uczestnicząc w formułowaniu treści decyzji procesowych<text:s/><text:span text:style-name="FootnoteReference"><text:note text:note-class="footnote" text:id="_ftn8"><text:note-citation>9</text:note-citation><text:note-body><text:p text:style-name="Footnote">W. Jasiński<text:s/><text:span text:style-name="T37">Ins</text:span><text:span text:style-name="T38">tytucje skazania bez rozprawy (art. 335 k.p.k.)oraz dobrowolnego poddania si</text:span><text:span text:style-name="T39">ę<text:s/></text:span><text:span text:style-name="T40">odpowiedzialno</text:span><text:span text:style-name="T41">ś</text:span><text:span text:style-name="T42">ci karnej (art. 387 k.p.k.) na tle naczelnych zasad procesu karnego</text:span><text:span text:style-name="T43">,Prok. i Pr. 2005,nr 9,s.26</text:span></text:p><text:p text:style-name="P44"><text:s text:c="46"/><text:span text:style-name="T45"><text:s/></text:span></text:p></text:note-body></text:note></text:span>.</text:p>
      <text:p text:style-name="P46">Na tle projektowanych zmian P. Wiliński wskazuje, że konsensualizm mimo stosunkowo krótkiego oddziaływania na polską procedurę karną, stał się jedną z jej najważniejszych cech<text:span text:style-name="FootnoteReference"><text:note text:note-class="footnote" text:id="_ftn9"><text:note-citation>10</text:note-citation><text:note-body><text:p text:style-name="Footnote">P. Wiliński<text:span text:style-name="T47"><text:s/>Konsensualizm a kontradyktoryjność w polskim procesie karnym<text:s/></text:span>w:Adwokatura a modele procedur sądowych,Wolters Kluwer 2013 r., s. 25</text:p></text:note-body></text:note></text:span>. Powyższą tezę potwierdzają statystki sądowe, według których ponad 60% spraw wszczętych z oskarżenia publicznego w pierwszym półroczu 2012 r., zakończono w trybie „negocjacyjnym”, z czego znaczną większość na<text:s/>podstawie art. 335 k.p.k.<text:span text:style-name="FootnoteReference"><text:note text:note-class="footnote" text:id="_ftn10"><text:note-citation>11</text:note-citation><text:note-body><text:p text:style-name="Footnote">S. Waltoś w: P. Hofmański, S. Waltoś<text:s/><text:span text:style-name="T48">Polski proces karny.<text:s/></text:span><text:span text:style-name="T49">Zarys systemu,</text:span><text:span text:style-name="T50">Lexis Nexis 2013 r., s. 294</text:span></text:p></text:note-body></text:note></text:span>. Ten sam autor wskazuje w oparciu o założenia projektodawców, że po wejściu w życie przepisów nowelizujących k.p.k., blisko 80%<text:s/>spraw rozpatrywanych przez sądy rejonowe w I instancji (<text:span text:style-name="T51">w których zapadnie wyrok skazujący)</text:span><text:s/>powinno zostać zakończonych w formie konsensusu<text:span text:style-name="FootnoteReference"><text:note text:note-class="footnote" text:id="_ftn11"><text:note-citation>12</text:note-citation><text:note-body><text:p text:style-name="Footnote">P. Wiliński op. cit,<text:s/>s.32;<text:span text:style-name="T52"><text:s/>Chodzi o łączną statystykę dla szacunkowego zakończenia postępowania w <text:s/>trybach art. 335,338a i 387 k.p.k., po wejściu w życie ustaw nowelizujących Kodeks postępowania karnego.</text:span></text:p><text:p text:style-name="P53">Warto zauważyć, że tryby te zazębiają się powodując możliwość skorzystania z porozumień procesowych niemal w każdym etapie procesu- od postępowania przygotowawczego po postępowanie przed sądem I instancji, a wyjątkowo nawet II instancji (patrz. wznowienie postępowania).</text:p></text:note-body></text:note></text:span>. W tym celu ustawodawca zapewnia szeroki wachlarz rozwiązań, pozwalający na skorzystanie z porozumień procesowych: w postępowaniu przygotowawczym (art. 335<text:s/>§ 1 i § 2 k.p.k.), przed doręczeniem oskarżonemu zawiadomienia o terminie rozprawy (art. 338a k.p.k.)<text:s/>oraz w postępowaniu jurysdykcyjnym, do czasu zakończenia pierwszego przesłuchania wszystkich oskarżonych na rozprawie (art. 387 k.p.k.). <text:s/></text:p>
      <text:soft-page-break/>
      <text:p text:style-name="P54">Zaznaczony kierunek zmian wynika także z konieczności implementacji przepisów prawa unijnego, których celem jest zwiększenie gwarancji procesowych pokrzywdzonego w poszczególnych<text:s/>państwach członkowskich<text:span text:style-name="FootnoteReference"><text:note text:note-class="footnote" text:id="_ftn12"><text:note-citation>13</text:note-citation><text:note-body><text:p text:style-name="P55"><text:span text:style-name="T56"><text:s text:c="2"/>por. dyrektywę Parlamentu Europejskiego i Rady 2012/29/UE ustanawiającą normy minimalne w zakresie praw, wsparcia i ochrony ofiar przestępstw</text:span></text:p></text:note-body></text:note></text:span>.</text:p>
      <text:p text:style-name="P57"/>
      <text:p text:style-name="P58">II. Charakter prawny wniosku o skazanie bez przeprowadzenia rozprawy, wnioskodawca, termin złożenia wniosku</text:p>
      <text:p text:style-name="P59">Porządkując rozważania, należy zwrócić uwagę na fakt, iż ustawa z 20.2.2015 r. , zmieniając pierwotne założenia noweli z 27.9.2013 r.<text:span text:style-name="FootnoteReference"><text:note text:note-class="footnote" text:id="_ftn13"><text:note-citation>14</text:note-citation><text:note-body><text:p text:style-name="Footnote">por. pierwotne brzmienie art. 335 k.p.k., nadane ustawą z 27.9.2013 r.</text:p></text:note-body></text:note></text:span>, wprowadza<text:s/>dwa tryby postępowania z wnioskiem o skazanie bez przeprowadzenia rozprawy. W zależności od tego czy oskarżony przyzna się do winy prokurator będzie mógł skierować do sądu wniosek o skazanie bez przeprowadzenia rozprawy(art. 335 § 1) albo wniosek taki dołączyć do aktu<text:s/>oskarżenia (art. 335 § 2).</text:p>
      <text:p text:style-name="P60"><text:span text:style-name="T61">De lege lata</text:span><text:s/>wniosek prokuratora stanowi integralną część aktu oskarżenia, choć nie zostało przez ustawodawcę precyzyjnie określone miejsce w którym ma on <text:s/>zostać załączony. W wyniku przyjętych zmian, badany wniosek stanie się samoistnym pismem procesowym. W najbardziej odformalizowanym wydaniu, konstrukcja wniosku o skazanie bez przeprowadzenia rozprawy (art. 335 § 1) ograniczy się do zawarcia <text:s/>informacji określonych w art. 332 § 1 pkt 1-5 oraz uzasadnienia, w którym na podstawie załączonych dowodów rzecznik interesu wykaże<text:span text:style-name="T62">, że „okoliczności popełnienia przestępstwa i wina oskarżonego nie budzą wątpliwości oraz że cele postępowania zostaną osiągnięte, mimo nieprzeprowadzenia rozprawy” (art. 335<text:s/></text:span><text:span text:style-name="T63">§<text:s/></text:span><text:span text:style-name="T64">3 k. p. k).</text:span></text:p>
      <text:p text:style-name="P65"><text:span text:style-name="T66">Jeżeli jednak oskarżo</text:span><text:span text:style-name="T67">ny nie przyzna się do winy albo nie zostaną spełnione wszystkie <text:s/>warunki umożliwiające zastosowanie tryb z<text:s/></text:span><text:span text:style-name="T68">§</text:span><text:span text:style-name="T69">1, przed uczestnikami postępowania pozostanie możliwość zastosowania art. 335<text:s/></text:span><text:span text:style-name="T70">§<text:s/></text:span><text:span text:style-name="T71">2 k. p. k.. Postępowanie prowadzone na podstawie wspomnianego przepi</text:span><text:span text:style-name="T72">su <text:s/>w zasadzie różni się od trybu określonego w art. 335<text:s/></text:span><text:span text:style-name="T73">§<text:s/></text:span><text:span text:style-name="T74">1 tylko tym, że prokurator, kierując do sądu wniosek o skazanie bez rozprawy i orzeczenie uzgodnionych kar oraz innych środków reakcji karnej, załącza go do aktu oskarżenia. W tym ostatnim przypadk</text:span><text:span text:style-name="T75">u nie stosuje się art. 333<text:s/></text:span><text:span text:style-name="T76">§<text:s/></text:span><text:span text:style-name="T77">1 i<text:s/></text:span><text:span text:style-name="T78">§<text:s/></text:span><text:span text:style-name="T79">2 k.p.k, normujących obligatoryjne elementy aktu oskarżenia. Chodzi przede wszystkim o odstąpienie od wymogu sporządzenia wykazu dowodów o których przeprowadzenie, wskazania kolejności i sposobu ich przeprowadzenia na roz</text:span><text:span text:style-name="T80">prawie wnosi prokurator<text:s/></text:span><text:span text:style-name="T81"><text:note text:note-class="footnote" text:id="_ftn14"><text:note-citation>15</text:note-citation><text:note-body><text:p text:style-name="P82"><text:span text:style-name="T83"><text:s text:c="3"/></text:span><text:span text:style-name="T84">a</text:span><text:span text:style-name="T85">rt. 333 k. p. k. w brzmieniu nadanym przez ustawę z 27.9.2013<text:s/></text:span><text:span text:style-name="T86">r.<text:s/></text:span><text:span text:style-name="T87"><text:s/>§</text:span><text:span text:style-name="T88">1 "</text:span><text:span text:style-name="T89">Akt oskarżenia powinien także zawierać wykaz dowodów, o których przeprowadzenie podczas rozprawy głównej oskarżyciel wnosi, wraz z określeniem dla każdego<text:s/></text:span><text:span text:style-name="T90">dowodu, jakie okoliczności mają być udowodnione, a w razie potrzeby także wraz ze wskazaniem sposobu i kolejności przeprowadzenia dowodów. Wykaz powinien być usystematyzowany według rodzajów czynności dowodowych, w szczególności zawierać odrębne listy:</text:span></text:p><text:p text:style-name="P91">1)<text:s/>osób, których wezwania na rozprawę oskarżyciel żąda,</text:p><text:p text:style-name="P92">2) dokumentów, których odczytania, odtworzenia bądź ujawnienia domaga się oskarżyciel,</text:p><text:p text:style-name="P93">3) dowodów rzeczowych, podlegających oględzinom.</text:p><text:p text:style-name="P94">§2Prokurator może wnieść o zaniechanie wezwania i odczytanie na<text:s/>rozprawie zeznań świadków przebywających za granicą lub mających stwierdzić okoliczności, którym oskarżony w wyjaśnieniach swych nie zaprzeczył, a okoliczności te nie są tak doniosłe, aby konieczne było bezpośrednie przesłuchanie świadków na rozprawie. Nie<text:s/>dotyczy to osób wymienionych w art. 182"</text:p><text:p text:style-name="P95"/></text:note-body></text:note></text:span><text:span text:style-name="T96">. Zgromadzony materiał dowodowy ma<text:s/></text:span><text:soft-page-break/><text:span text:style-name="T97">pozwolić na załatwienie sprawy na posiedzeniu, a skoro tak, to <text:s/>ex definitione nie jest potrzebne przygotowywanie listy wskazującej kolejność i sposób przeprowadzenia dowodów na r</text:span><text:span text:style-name="T98">ozprawie. Prokurator przesyła wraz z wnioskiem materiały zgromadzone w postępowaniu przygotowawczym i tylko we wskazanych przypadkach zabezpiecza dowody ( art. 335<text:s/></text:span><text:span text:style-name="T99">§<text:s/></text:span><text:span text:style-name="T100">1 zd. 2)</text:span></text:p>
      <text:p text:style-name="P101"><text:span text:style-name="T102">Z tych samych przyczyn uprawnienie procesowe prokuratora, o którym mowa w art.<text:s/></text:span><text:span text:style-name="T103">333<text:s/></text:span><text:span text:style-name="T104">§<text:s/></text:span><text:span text:style-name="T105">2 traci rację bytu. Analogicznie do art. 335<text:s/></text:span><text:span text:style-name="T106">§</text:span><text:span text:style-name="T107">1 k.p.k, również w trybie art. 335<text:s/></text:span><text:span text:style-name="T108">§<text:s/></text:span><text:span text:style-name="T109">2 uzasadnienie wniosku może ograniczyć się do wskazania dowodów popierających fakt, iż okoliczności popełnienia przestępstwa oraz wina oskarżonego nie budzą wątpliwośc</text:span><text:span text:style-name="T110">i, a cele postępowania zostaną osiągnięte mimo nieprzeprowadzenia rozprawy. Samego aktu oskarżenia można nie uzasadniać</text:span><text:span text:style-name="T111"><text:note text:note-class="footnote" text:id="_ftn15"><text:note-citation>16</text:note-citation><text:note-body><text:p text:style-name="P112"><text:s/><text:span text:style-name="T113">por. znowelizowany ustawą z 27.9.2013 r. art. 332<text:s/></text:span><text:span text:style-name="T114">§ 2 k.p.k<text:s/></text:span>"<text:span text:style-name="T115">Do aktu oskarżenia można dołączyć jego uzasadnienie, w którym przytacza<text:s/></text:span><text:span text:style-name="T116">się fakty i dowody, na których oskarżenie się opiera, a w miarę potrzeby wyjaśnia podstawę prawną oskarżenia i omawia okoliczności, na które powołuje się oskarżony w swej obronie</text:span></text:p></text:note-body></text:note></text:span><text:span text:style-name="T117">.</text:span></text:p>
      <text:p text:style-name="P118">Nadanie instytucji wniosku o skazanie bez przeprowadzenia rozprawy tak odformalizowanej formy (zwłaszcza w trybie art. 335<text:s/>§ 1), służy realizacji zasad szybkości i ekonomii procesowej. Analizując projektowane zmiany należy zauważyć, że w pełni korespondują one ze zmianą celów postępowania przygotowawczego, które prokurator prowadzić będzie "(...) w celu stwierdzenia zasadności wniesienia aktu oskarżenia(...)<text:span text:style-name="FootnoteReference"><text:note text:note-class="footnote" text:id="_ftn16"><text:note-citation>17</text:note-citation><text:note-body><text:p text:style-name="Footnote">por. znowelizowane brzmienie art. 297<text:s/>§ 1 pkt 5</text:p></text:note-body></text:note></text:span>.W obliczu występującego problemu przewlekłości postępowania, a także nadmiaru czynności generujących koszty rozwiązanie takie<text:s/>wydaje się racjonalne.</text:p>
      <text:p text:style-name="P119"><text:span text:style-name="T120">Oba wskazane tryby postępowania z wnioskiem o skazanie bez przeprowadzenia rozprawy wzajemnie dopełniają się. Są konkurencyjne jedynie pod tym względem, że prokurator nie może jednocześnie wystąpić w trybie art. 335<text:s/></text:span><text:span text:style-name="T121">§</text:span><text:span text:style-name="T122"><text:s/>1 i<text:s/></text:span><text:span text:style-name="T123">§</text:span><text:span text:style-name="T124"><text:s/>2, a tak</text:span><text:span text:style-name="T125">że że nie można zmienić trybu postępowania z art. 335<text:s/></text:span><text:span text:style-name="T126">§</text:span><text:span text:style-name="T127"><text:s/>2 na ten z<text:s/></text:span><text:span text:style-name="T128">§</text:span><text:span text:style-name="T129">1. W pozostałych przypadkach prokurator może po nieuwzględnieniu wniosku złożonego w trybie art. 335<text:s/></text:span><text:span text:style-name="T130">§<text:s/></text:span><text:span text:style-name="T131">1, wystąpić z takim wnioskiem ponownie, jeżeli jedną z przyczyn zwrotu była któraś, z</text:span><text:span text:style-name="T132"><text:s/>wymienionych w art. 343<text:s/></text:span><text:span text:style-name="T133">§</text:span><text:span text:style-name="T134"><text:s/>1-3 k.p.k.. Po zwróceniu sprawy z przyczyn o których była mowa wyżej, <text:s/>prokurator może dołączyć wniosek do aktu oskarżenia (art. 335 § 4<text:s/></text:span><text:span text:style-name="T135">in fine</text:span><text:span text:style-name="T136">). Jeżeli jednak i w tym trybie wniosek prokuratora nie zostanie uwzględniony, sprawę</text:span><text:span text:style-name="T137"><text:s/>rozpoznaje się na zasadach ogólnych, a czynności o których mowa w art. 333 § 1 i § 2 jest on obowiązany dokonać w terminie 7 dni od dnia posiedzenia.</text:span></text:p>
      <text:p text:style-name="P138"><text:span text:style-name="T139">Z wnioskiem o skazanie bez przeprowadzenia rozprawy może wystąpić każdy podmiot działający w<text:s/></text:span><text:soft-page-break/><text:span text:style-name="T140">roli oskarży</text:span><text:span text:style-name="T141">ciela publicznego, a więc nie tylko prokurator. Kompetencję „nieprokuratorskich organów” w tym zakresie normuje art. 325d k.p.k.. Organy wymienione w powołanym przepisie uprawnione są do wnoszenia i popierania aktu oskarżenia przed sądem pierwszej instancj</text:span><text:span text:style-name="T142">i, dlatego słuszne wydaje się rozciągnięcie na nie kompetencji do wystąpienia z wnioskiem w trybie art. 335 k.p.k.. Przekroczenie ustawowo zakreślonej kompetencji skutkuje skierowaniem sprawy na posiedzenie w trybie <text:s/>art. 339<text:s/></text:span><text:span text:style-name="T143">§<text:s/></text:span><text:span text:style-name="T144">3 pkt 1 k.p.k. i umorzeniem<text:s/></text:span><text:span text:style-name="T145">postępowania na podstawie art. 17<text:s/></text:span><text:span text:style-name="T146">§<text:s/></text:span><text:span text:style-name="T147">1 pkt 8 k.p.k („brak skargi uprawnionego oskarżyciela”).</text:span></text:p>
      <text:p text:style-name="P148"><text:span text:style-name="T149">Termin wystąpienia z <text:s/>wnioskiem <text:s/>nie został uregulowany expressis verbis w ustawie. Dokonując jednak wykładni art. 335 k.p.k, można stwierdzić, że zastosowanie w t</text:span><text:span text:style-name="T150">ej kwestii znajduje art. 331<text:s/></text:span><text:span text:style-name="T151">§<text:s/></text:span><text:span text:style-name="T152">1 k.p.k. . Zgodnie z tym przepisem, w ciągu 14 dni od daty zamknięcia śledztwa albo od otrzymania aktu oskarżenia sporządzonego przez Policję w dochodzeniu, prokurator sporządza akt oskarżenia lub zatwierdza akt oskarżenia<text:s/></text:span><text:span text:style-name="T153">sporządzony przez Policję i wnosi go do sądu. Skoro zatem prokurator przesyła do sądu akt oskarżenia z dołączonym wnioskiem o skazanie <text:s/>bez rozprawy - czternastodniowy termin dotyczy bezpośrednio samego wniosku.</text:span></text:p>
      <text:p text:style-name="P154"><text:span text:style-name="T155">Analogicznie należy określić maksymalny term</text:span><text:span text:style-name="T156">in do wystąpienia z wnioskiem w <text:s/>trybie art. 335<text:s/></text:span><text:span text:style-name="T157">§<text:s/></text:span><text:span text:style-name="T158">1 k.p.k. . W tym wypadku prokurator występuje do sądu z wnioskiem "zamiast z aktem oskarżenia", zatem pismo to <text:s/>"wstępuje" w <text:s/>miejsce aktu oskarżenia.</text:span></text:p>
      <text:p text:style-name="P159"/>
      <text:p text:style-name="P160">III. Warunki dopuszczalności / przesłanki zastosowania trybów z art. 335 § 1 i § 2 k. p. k</text:p>
      <text:p text:style-name="P161">Konsensus zawarty pomiędzy stronami procesu i zatwierdzony przez sąd, w nietypowy sposób kształtuje dalsze losy postępowania. Sprawa nie wkracza w etap sporu ad iudicem i w wyniku wzajemnych ustępstw jest kończona tuż<text:s/>po postępowaniu przygotowawczym, na posiedzeniu.</text:p>
      <text:p text:style-name="P162"><text:span text:style-name="T163">Ponieważ instytucja ta stanowi odstępstwo od niektórych zasad procesu karnego, w piśmiennictwie wskazuje się na szczególną rolę przesłanek / warunkó jej zastosowania<text:s/></text:span><text:span text:style-name="T164"><text:note text:note-class="footnote" text:id="_ftn17"><text:note-citation>18</text:note-citation><text:note-body><text:p text:style-name="Footnote">A. Osińska<text:s/><text:span text:style-name="T165">Skazanie bez rozprawy w tr</text:span><text:span text:style-name="T166">ybie art. 335 k. p. k<text:s/></text:span>,<text:s/>Prok. i Pr. 2009, nr 9, s. 119</text:p></text:note-body></text:note></text:span><text:span text:style-name="T167">. Sporna pozostaje natomiast ilość przesłanek wymienianych w literaturze przedmiotu przez poszczególnych autorów</text:span><text:span text:style-name="T168"><text:note text:note-class="footnote" text:id="_ftn18"><text:note-citation>19</text:note-citation><text:note-body><text:p text:style-name="Footnote">A. Osińska<text:s/><text:span text:style-name="T169">op. cit,</text:span><text:s/>s.119</text:p></text:note-body></text:note></text:span><text:span text:style-name="T170">, mimo że bazę interpretacyjną w tej kwestii stanowią zaledwi</text:span><text:span text:style-name="T171">e dwa przepisy: art. 335 i art. 343 k.p.k..</text:span></text:p>
      <text:p text:style-name="P172"><text:span text:style-name="T173">De lege lata</text:span><text:s/>R. A. Stefański wskazuje, że skazanie bez rozprawy dopuszczalne jest, gdy:</text:p>
      <text:p text:style-name="P174"><text:s/><text:span text:style-name="T175">a)</text:span><text:span text:style-name="T176"><text:s/>prokurator wystąpił z wnioskiem o wydanie wyroku skazującego i orzeczenie uzgodnionej z oskarżonym kary lub środka<text:s/></text:span><text:span text:style-name="T177">karnego</text:span></text:p>
      <text:p text:style-name="P178">b) przypisanie oskarżonemu przestępstwa zagrożonego karą <text:s/>nieprzekraczającą 10 lat pozbawienia<text:s/><text:soft-page-break/>wolności</text:p>
      <text:p text:style-name="P179">c)<text:tab/>niebudzące wątpliwości okoliczności popełnienia przestępstwa</text:p>
      <text:p text:style-name="P180">d)<text:tab/>postawa oskarżonego wskazująca, że cele postępowania zostaną osiągnięte</text:p>
      <text:p text:style-name="P181"><text:span text:style-name="T182">e)<text:s/></text:span><text:span text:style-name="T183">uwzględnienie wniosku przez sąd<text:s/></text:span><text:span text:style-name="T184"><text:note text:note-class="footnote" text:id="_ftn19"><text:note-citation>20</text:note-citation><text:note-body><text:p text:style-name="Footnote">R.A. Stefański<text:s/><text:span text:style-name="T185"><text:s/></text:span><text:span text:style-name="T186">Skazanie bez rozprawy w znowelizowanym kodeksie postępowania karnego</text:span><text:span text:style-name="T187">,<text:s/></text:span>Prok. i Pr. 2003, nr 6, s.<text:span text:style-name="T188"><text:s/></text:span>19.</text:p><text:p text:style-name="Footnote"/></text:note-body></text:note></text:span><text:span text:style-name="T189">.</text:span></text:p>
      <text:p text:style-name="P190"><text:span text:style-name="T191">Powyższe wskazania należy zmodyfikować, biorąc pod uwagę treść znowelizowanych art. <text:s/>335 i 343 k.p.k</text:span><text:span text:style-name="T192">..<text:s/></text:span><text:span text:style-name="T193">Zgodnie ze wskazanym kierunkiem zmian (w zakresie rozszerzenia konsensualizmu procesowego) ustawodawca zdecydował się objąć zakresem zastosowania art. 335 k. p. k. wszelkie występki ( czyli także te zagrożone karą pozbawienia wolności do lat 12)</text:span><text:span text:style-name="T194"><text:note text:note-class="footnote" text:id="_ftn20"><text:note-citation>21</text:note-citation><text:note-body><text:p text:style-name="Footnote">por.<text:s/>znowelizowany ustawą z 20.2.2015 r. art.7<text:s/>§ 3<text:s/>k.k. normujący definicję legalną występku:</text:p><text:p text:style-name="Default"><text:s/>"<text:span text:style-name="T195">Występkiem jest czyn zabroniony zagrożony grzywną powyżej 30 stawek dziennych albo powyżej 5 000 złotych, karą ograniczenia wolności przekraczającą miesiąc albo karą</text:span><text:span text:style-name="T196"><text:s/>pozbawienia wolności przekraczającą miesiąc.”</text:span></text:p></text:note-body></text:note></text:span><text:span text:style-name="T197">. W kręgu zastosowania art. 335 k.p.k.. po 1.7.2015r. znajdą się tak poważne przestępstwa jak rozbój (art. 280 § 1 k.k) czy przestępstwo zgwałcenia (art. 197 § 1).</text:span></text:p>
      <text:p text:style-name="P198"><text:span text:style-name="T199">Poszerzając krąg przestępstw, co do których<text:s/></text:span><text:span text:style-name="T200">oskarżyciel publiczny i oskarżony mogą zawrzeć porozumienie, ustawodawca wprowadził nieznane dotąd rozwiązanie "sprzeciwu pokrzywdzonego" . Odzwierciedleniem owej instytucji jest znowelizowany art. 343 § 2 k.p.k.. Zgodnie z tym przepisem "uwzględnienie wni</text:span><text:span text:style-name="T201">osku jest możliwe tylko wówczas, jeżeli nie sprzeciwi się temu pokrzywdzony należycie poinformowany o terminie posiedzenia". Pokrzywdzony nie musi kontestować możliwości zawarcia porozumienia. Może sprzeciwić się jego konkretnym <text:s/>postanowieniom, które uzna</text:span><text:span text:style-name="T202"><text:s/>za rozbieżne ze swoim interesem (np. brak orzeczenia zakazu zbliżania się oskarżonego na określoną odległość w przypadku przestęstwa przeciwko wolności seksualnej i obyczjności). Z powyższą regulacją koresponduje <text:s/>dyrektywa zawarta w art. 335, wedle które</text:span><text:span text:style-name="T203">j propozycje kar i innych środków reakcji karnej (zawarte w porozumieniu procesowym) mają "uwzględniać też prawnie chronione interesy pokrzywdzonego". Brak sprzeciwu ofiary przestępstwa jest warunkiem<text:s/></text:span><text:span text:style-name="T204">sine qua non</text:span><text:span text:style-name="T205"><text:s/>skazania bez rozprawy, choć moim zdaniem (</text:span><text:span text:style-name="T206">mimo zasługujących na aprobatę pobudek) problematyczna może okazać się niczym nieograniczona dyskrecjonalność <text:s/>pokrzywdzonego, w tym co uzna za naruszające jej "interes prawny" a co nie. Wydaje się, że sąd nie ma żadnego instrumentu umożliwiającego weryfik</text:span><text:span text:style-name="T207">ację czy oddalanie nieuzasadnionych sprzeciwów. W związku z czym, nawet w sytuacji gdy wina i okoliczności popełnienia przestępstwa nie będą budzić wątpliwości może się okazać, że zastosowanie art. 335 k.p.k. wcale nie przyspieszy postępowania.</text:span></text:p>
      <text:p text:style-name="P208"><text:span text:style-name="T209">Z drugiej s</text:span><text:span text:style-name="T210">trony, gdyby z powodów osobistych pokrzywdzony (trauma powstała w wyniku popełnionego przestępstwa ) nie sięgnął <text:s/>po „procesowe prawo veta”, na placu boju pozostaje przepis<text:s/></text:span><text:soft-page-break/><text:span text:style-name="T211">art. 343 § 3 k.p.k., zgodnie z którym sąd będzie mógł uzależnić uwzględnienie wnios</text:span><text:span text:style-name="T212">ku od dokonania w nim przez prokuratora wskazanej przez siebie zmiany, którą zaakceptuje także oskarżony. W takim przypadku sąd mógłby zasygnalizować konieczność uwzględnienia interesu pokrzywdzonego i uzależnić uwzględnienie wniosku od dokonania zmian w t</text:span><text:span text:style-name="T213">ym zakresie. Ponadto, na podstawie art. 343 § 1 k.p.k. sąd, będzie mógł uzależnić uwzględnienie wniosku prokuratora od naprawienia wyrządzonej szkody w całości albo w części <text:s/>lub zadośćuczynienia za doznaną krzywdę.</text:span></text:p>
      <text:p text:style-name="P214"><text:span text:style-name="T215">Ochrona interesów pokrzywdzonego i wzmo</text:span><text:span text:style-name="T216">cnienie jego pozycji procesowej są jednym z kierunków nowelizacji, czemu wyraz dają wskazane wyżej uprawnienia. Bodźcem do tak szerokich zmian jest prawo unijne. W tym kontekście warto analizować postanowienia Dyrektywy Parlamentu Europejskiego i Rady stat</text:span><text:span text:style-name="T217">uującą normy minimalne w zakresie<text:s/></text:span><text:span text:style-name="T218">praw, wsparcia i ochrony ofiar przestępstw. Również w obrębie prawa karnego materialnego przyjęto szeroko zakrojone zmiany, które mają uwypuklić jego kompensacyjną funkcję. Prawo karne przestaje być pojmowane jako spór pań</text:span><text:span text:style-name="T219">stwa z jednostką łamiącą<text:s/></text:span><text:span text:style-name="T220">lex criminalis.<text:s/></text:span><text:span text:style-name="T221">Orientuje się także na osobę pokrzywdzoną przestępstwem i w możliwym zakresie wyrównanie szkód na osobie czy mieniu wynikłych bezpośrednio z popełnionego przestępstwa.</text:span></text:p>
      <text:p text:style-name="P222"><text:span text:style-name="T223">Swoistym<text:s/></text:span><text:span text:style-name="T224">novum<text:s/></text:span><text:span text:style-name="T225">jest również to, że od 1.7.2015r</text:span><text:span text:style-name="T226">. nie tylko „okoliczności popełnienia przestępstwa”, a także „wina oskarżonego nie może budzić wątpliwości”. Analizując art. 335 § 1 należy wskazać, że przyznanie się oskarżonego do winy powinno bezspornie wynikać ze złożonych w sprawie wyjaśnień. Częstokr</text:span><text:span text:style-name="T227">oć będzie to bowiem postępowanie oparte na jednym dowodzie, np. <text:s/>w sprawach, których przedmiotem jest przestępstwo fałszowania dokumentów (art. 270 k.k.). <text:s/>W tym kontekście aktualizuje się pogląd wyrażony przez Sąd Apelacyjny w Gdańsku, w którym sąd wskaza</text:span><text:span text:style-name="T228">ł, że”ocena, czy przyznanie się oskarżonego do winy nie budzi wątpliwości powinna być oparta na rozważeniu całokształtu okoliczności zawartych w wyjaśnieniach oskarżonego. Nie można więc przy dokonywaniu tej oceny ograniczyć się jedynie do oparcia się na d</text:span><text:span text:style-name="T229">eklaracji oskarżonego o przyznaniu się do winy, gdy treść dalszych wyjaśnień oskarżonego przeczy tej deklaracji lub poddaje ją w wątpliwość. Przyznanie się do winy może być uznane za dowód tylko wtedy,gdy nie budzi wątpliwości i jest konsekwentne, tzn. Nie</text:span><text:span text:style-name="T230"><text:s/>powinno mieć wewnętrznych sprzeczności(...)”</text:span><text:span text:style-name="T231"><text:note text:note-class="footnote" text:id="_ftn21"><text:note-citation>22</text:note-citation><text:note-body><text:p text:style-name="Footnote">wyrok Sądu Apelacyjnego w Gdańsku z 26 lipca 2012 r. w sprawie II AKa 228/12;</text:p></text:note-body></text:note></text:span><text:span text:style-name="T232">. Przyznanie się do winy powinno być zatem konsekwentne i dobrowolne.</text:span></text:p>
      <text:p text:style-name="P233"><text:span text:style-name="T234">Odnośnie drugiego trybu postępowania z wnioskiem (art. 335 §<text:s/></text:span><text:span text:style-name="T235">2 k. p. k.), gdy oskarżony do winy się nie przyznaje, złożone przez niego "oświadczenia dowodowe" nie mogą być sprzeczne z dokonanymi w sprawie ustaleniami. Owo tajemnicze pojęcie („oświadczenia dowodowe”) jest zakresowo szersze niż termin "wyjaśnienia". O</text:span><text:span text:style-name="T236">świadczenia oskarżonego mogą bowiem mieć różny<text:s/></text:span><text:soft-page-break/><text:span text:style-name="T237">charakter</text:span><text:span text:style-name="T238"><text:note text:note-class="footnote" text:id="_ftn22"><text:note-citation>23</text:note-citation><text:note-body><text:p text:style-name="Footnote">A <text:s/>Gaberle,<text:s/><text:span text:style-name="T239">Dowody w sądowym w procesie karnym,s.128</text:span></text:p></text:note-body></text:note></text:span><text:span text:style-name="T240">. Mogą być oświadczeniami woli, kiedy oskarżony nie odnosi się do faktów istotnych z punktu widzenia procesu a jedynie inicjuje pewne czynności p</text:span><text:span text:style-name="T241">rocesowe, np. składa wniosek dowodowy. Oświadczenia oskarżonego mogą też przybrać charakter oświadczeń wiedzy, stanowiąc źródło informacji o faktach istotnych z perspektywy przedmiotu sporu. <text:s/>W takiej sytuacji <text:s/>mogą one stanowić środek dowodowy (wyjaśnieni</text:span><text:span text:style-name="T242">a), ale konieczne jest łączne spełnienie dwu warunków</text:span><text:span text:style-name="T243"><text:note text:note-class="footnote" text:id="_ftn23"><text:note-citation>24</text:note-citation><text:note-body><text:p text:style-name="Footnote"><text:span text:style-name="T244">A. Gaberle op. cit.,s. 128 -129</text:span></text:p></text:note-body></text:note></text:span><text:span text:style-name="T245">. Po pierwsze, składane oświadczenia muszą pozwalać na tworzenie podstawy faktycznej rozstrzygnięcia. Po drugie, żeby oświadczenia wiedzy wyrażane przez oskarżonego<text:s/></text:span><text:span text:style-name="T246">mogły być uznane za wyjaśnienia, muszą być składane w trakcie przesłuchania. Nie są zatem wyjaśnieniami przytoczenia procesowe (np. tezy wniosków dowodowych) czy argumentacje powoływane w uzasadnieniu wniosków procesowych oskarżonego. Konsekwencją nieprzyz</text:span><text:span text:style-name="T247">nania się oskarżonego do winy jest wzmożenie aktywności prokuratora , który musi przecież wykazać we wniosku, że w przedmiotowej sprawie nie ma wątpliwości co do okoliczności popełnienia przestępstwa i winy oskarżonego.</text:span></text:p>
      <text:p text:style-name="P248">Art. 335 k.p.k. expressis verbis nie<text:s/>konstruuje wymogu<text:span text:style-name="T249"><text:s/></text:span>zgody<text:s/>oskarżonego na zakończenie postępowania skazaniem bez przeprowadzenia rozprawy. Wynika ona jednak z istoty omawianej instytucji, a także z art. 343<text:s/>§ 3 k.p.k. zgodnie z którym sąd może uzależnić uwzględnienie wniosku od dokonania wskazanych przez siebie zmian, zaakceptowanych przez oskarżonego. Nie byłoby też możliwe orzeczenie "uzgodnionych kar i środków przewidzianych za zarzucany występek" gdyby kompetencja taka pozostawał tylko w gestii oskarżyciela publicznego.<text:s/><text:span text:style-name="T250">W doktrynie wska</text:span><text:span text:style-name="T251">zuje się, że zgoda taka powinna być wyraźna i dobrowolna</text:span><text:span text:style-name="T252"><text:note text:note-class="footnote" text:id="_ftn24"><text:note-citation>25</text:note-citation><text:note-body><text:p text:style-name="P253"><text:span text:style-name="T254"><text:s/></text:span><text:span text:style-name="T255">P. Kardas</text:span><text:span text:style-name="T256"><text:s/></text:span><text:span text:style-name="T257">Konsensualne sposoby rozstrzygania w świetle nowelizacji kodeksu postępowania</text:span></text:p><text:p text:style-name="P258"><text:span text:style-name="T259">karnego z dnia 10 stycznia 2003 r.,</text:span><text:span text:style-name="T260">Prok. i Pr.</text:span><text:span text:style-name="T261"><text:s/></text:span><text:span text:style-name="T262">2004</text:span><text:span text:style-name="T263">,<text:s/></text:span><text:span text:style-name="T264">nr 1, s. 42</text:span></text:p></text:note-body></text:note></text:span><text:span text:style-name="T265">. Nie oznacza to jednak, że zgoda oskarzonee</text:span><text:span text:style-name="T266">go musi być wysłowiona. Z całą pewnością może ona zostać wyrażona</text:span><text:span text:style-name="T267"><text:s/>per facta concludentia,<text:s/></text:span><text:span text:style-name="T268">jesli z okoliczności sprawy bezspornie wynika chęć zawarcia porozumienia</text:span><text:span text:style-name="T269">.<text:s/></text:span><text:span text:style-name="T270">Prokurator może próbować przekonać oskarżonego do podjęcia decyzji w tym zakresie. W żadnym<text:s/></text:span><text:span text:style-name="T271">jednak wypadku nie może przekroczyć, nierzadko cienkiej granicy, między stanowczą propozycją a „przymuszeniem” wyrażenia zgody. Zgoda oskarżonego jest oświadczeniem woli, dlatego należy do niej stosować przepisy art. 82-88k.c. o wadach oświadczeń woli</text:span><text:span text:style-name="T272"><text:note text:note-class="footnote" text:id="_ftn25"><text:note-citation>26</text:note-citation><text:note-body><text:p text:style-name="Footnote">M.<text:s/>Maraszek<text:s/><text:span text:style-name="T273">Konsensualne zako</text:span><text:span text:style-name="T274">ń</text:span><text:span text:style-name="T275">czenie post</text:span><text:span text:style-name="T276">ę</text:span><text:span text:style-name="T277">powania karnego</text:span></text:p><text:p text:style-name="P278"><text:span text:style-name="T279">w trybie art. 335 k.p.k</text:span><text:span text:style-name="T280">., Prok. i Pr. 2012, nr 10, s. 102</text:span></text:p></text:note-body></text:note></text:span><text:span text:style-name="T281">. Wątpliwości budzi możliwość złożenia tego rodzaju oświadczenia przez inną osobę, niż oskarżony, a w szczególności przez jego obrońcę.<text:s/></text:span><text:span text:style-name="T282">Rozstrzygając tę kwestię Sąd Najwyższy uznał, że jest to uprawnienie ściśle osobiste, w związku z czym nawet obrońca nie może wystąpić ze zgodą na zastosowanie art. 335 k.p.k. zamiast oskarżonego ani spowodować nieuwzględnienia takiej zgody poprzez lansowa</text:span><text:span text:style-name="T283">nie odmiennej niż jego klient wizji zakończenia procesu</text:span><text:span text:style-name="T284"><text:note text:note-class="footnote" text:id="_ftn26"><text:note-citation>27</text:note-citation><text:note-body><text:p text:style-name="P285"><text:span text:style-name="T286">wyrok Sądu Najwyższego z 20 kwietnia 2011 r., w sprawie IV KK 13/11</text:span></text:p></text:note-body></text:note></text:span><text:span text:style-name="T287">. Natomiast negocjacje dotyczące wymiaru kary czy innych środków reakcji<text:s/></text:span><text:soft-page-break/><text:span text:style-name="T288">karnej może prowadzić obrońca, zastępując swoimi oświadcze</text:span><text:span text:style-name="T289">niami oświadczenia klienta.</text:span></text:p>
      <text:p text:style-name="P290"><text:span text:style-name="T291">Nie wchodząc w szczegóły, warto zasygnalizować, że problemy nawarstwiają się gdy obrona jest obligatoryjna, a oskarżony głuchy, niemy czy niewidomy. Zdaniem R. Kopera</text:span><text:span text:style-name="T292"><text:note text:note-class="footnote" text:id="_ftn27"><text:note-citation>28</text:note-citation><text:note-body><text:p text:style-name="P293"><text:span text:style-name="T294"><text:s/></text:span><text:span text:style-name="T295"><text:s text:c="2"/></text:span><text:span text:style-name="T296">R. Koper<text:s/></text:span><text:span text:style-name="T297">Zgoda oskarżonego jako warunek skazania bez roz</text:span><text:span text:style-name="T298">prawy,<text:s/></text:span><text:span text:style-name="T299">Pal.2001</text:span><text:span text:style-name="T300">,</text:span><text:span text:style-name="T301"><text:s/>nr 5–6,</text:span></text:p><text:p text:style-name="P302">s. 12 i n.</text:p></text:note-body></text:note></text:span><text:span text:style-name="T303">, w takiej sytuacji oświadczenie powinno być złożone w obecności obrońcy w taki sposób aby jego treść nie budziła wątpliwości. Oskarżony może cofnąć wcześniej udzieloną zgodę<text:s/></text:span><text:span text:style-name="T304"><text:note text:note-class="footnote" text:id="_ftn28"><text:note-citation>29</text:note-citation><text:note-body><text:p text:style-name="P305"><text:span text:style-name="T306">wyrok Sądu Najwyższego z 26 sierpnia 2009 r. w sprawie III<text:s/></text:span><text:span text:style-name="T307">KK 194/09</text:span></text:p></text:note-body></text:note></text:span><text:span text:style-name="T308">. Uprawnienie to posiada jednak temporalne granice. W piśmiennictwie podnosi się, że ostatnim momentem, w którym oskarżony może z niego skorzystać jest chwila wydania wyroku skazującego na posiedzeniu</text:span><text:span text:style-name="T309"><text:note text:note-class="footnote" text:id="_ftn29"><text:note-citation>30</text:note-citation><text:note-body><text:p text:style-name="Footnote">R. Koper<text:span text:style-name="T310"><text:s/></text:span><text:span text:style-name="T311">Warunki skazania oskarżonego wyroki</text:span><text:span text:style-name="T312">em bez rozprawy</text:span><text:span text:style-name="T313">,</text:span><text:span text:style-name="T314"><text:s/></text:span><text:span text:style-name="T315">P</text:span><text:span text:style-name="T316">rzegląd Sądowy 1999, nr 5, s. 77</text:span><text:span text:style-name="T317">.</text:span></text:p></text:note-body></text:note></text:span><text:span text:style-name="T318">.</text:span></text:p>
      <text:p text:style-name="P319">Należy wyraźnie odróżnić fakt wyrażenia zgody na zawarcie ugody procesowej <text:s/>od przyznania się oskarżonego do winy, mając na uwadze znowelizowany art. 335 § 2 k.p.k.. W przypadku cofnięcia zgodny , zgoda<text:s/>wcześniej wyrażona <text:s/>nie może stanowić „dowodu winy” a zawarte porozumienie uznaje się na niebyłe.<text:s/><text:span text:style-name="T320">Prokurator jako druga strona porozumienia jest związany zawartym konsensusem. Tak ukształtowana relacja wynika z zasady uczciwego procesu</text:span><text:span text:style-name="T321"><text:note text:note-class="footnote" text:id="_ftn30"><text:note-citation>31</text:note-citation><text:note-body><text:p text:style-name="Footnote">A. Osińska<text:span text:style-name="T322"><text:s/>op. ci</text:span><text:span text:style-name="T323">t.,</text:span><text:span text:style-name="T324"><text:s/>s.</text:span><text:s/>121</text:p></text:note-body></text:note></text:span><text:span text:style-name="T325"><text:s/>i wywiedzionej z art. 2 Konstytucji RP zasady zaufania obywateli do organów państwa.<text:s/></text:span>Tylko w razie dezaktualizacji jednej z przesłanek zastosowania art. 335 k.p.k. bądź stwierdzenia, że od początku wszystkie nie były spełnione, rzecznik interesu<text:s/>publicznego będzie mógł od wniosku o skazanie bez przeprowadzenia rozprawy odstąpić.</text:p>
      <text:p text:style-name="P326">Spełnienie wszystkich wymienionych przesłanek - wynikających bezpośrednio lub pośrednio z art. 335 i art. 343 k.p.k - pozwala zakończyć sprawę na posiedzeniu z jednoczesnym orzeczeniem uzgodnionych kar, środków karnych, kompensacyjnych czy przepadku.</text:p>
      <text:p text:style-name="P327"/>
      <text:p text:style-name="P328">IV. Zakres uzgodnień</text:p>
      <text:p text:style-name="P329">Zgodnie z brzmieniem art. 335 § 1<text:span text:style-name="T330"><text:s/>in fine</text:span><text:s/>oraz art. 335 § 2 zdanie pierwsze, prokurator występując z wnioskiem o wydanie wyroku skazującego <text:s/>na posiedzeniu, wnosi także o orzeczenie uzgodnionych z oskarżonym kar lub innych środków reakcji karnej, które ustawa przewiduje za zarzucany występek.</text:p>
      <text:p text:style-name="P331">Konsensus powinien zostać zawarty w postępowaniu przygotowawczym, przed <text:s/>wniesieniem aktu oskarżenia albo samego wniosku w trybie art. 335 § 1 k.p.k..Wartym zaakcentowania jest fakt, że uzgodnienia stron są tylko niewiążącą sąd propozycją. Zgodnie bowiem z art. 175 Konstytucji RP „wymiar sprawiedliwości sprawują sądy i trybunały”, w związku z czym tylko sąd karny posiada kompetencję do wymierzenia sprawcy kary kryminalnej albo innego środka wskazanego w ustawie.<text:s/><text:soft-page-break/>Inna sprawa, że gruntownie przeprowadzone postępowanie przygotowawcze i nienaganny pod względem treści oraz formy wniosek prokuratora często będzie stanowił podstawę wyroku skazującego. Sąd może zatem uwzględnić ugodę procesową, orzekając zgodnie z treścią wniosku. Może też zwrócić sprawę prokuratorowi np. nie podzielając założeń odnośnie wymiaru kary. Nie tamuje to możliwości ponownego wystąpienia z wnioskiem, jeżeli przyczyną zwrotu jest: 1)uzależnienie uwzględnienia wniosku od obowiązku naprawienia wyrządzonej popełnionym przestępstwem szkody<text:s/>w całości albo w części lub zadośćuczynienia za doznaną krzywdę 2)sprzeciw pokrzywdzonego 3)jeżeli sąd uzależni uwzględnienie wniosku od dokonania w nim wskazanych przez siebie zmian, na które przystają strony<text:span text:style-name="FootnoteReference"><text:note text:note-class="footnote" text:id="_ftn31"><text:note-citation>32</text:note-citation><text:note-body><text:p text:style-name="Footnote">por . art.335§ 5 w zw. z art. 343§1-3k.p.k<text:s/>w brzmieniu nadanym przez ustawę z 20.2.2015 r.<text:s/><text:span text:style-name="T332">o zmianie ustawy – Kodeks karny oraz niektórych innych ustaw , Dz. U. z 2015 r. poz. 396</text:span></text:p></text:note-body></text:note></text:span>. Po zwróceniu prokuratorowi sprawy toczącej się w trybie art. 335 § 1 prokurator może <text:s/>nanieść wskazane przez sąd "poprawki" (za zgodą oskarżonego) albo dołączyć wniosek do aktu oskarżenia, zmieniając tym samym tryb postępowania z<text:s/>§ 1<text:s/>na § 2 art. 335 k.p.k.. Na taki zabieg pozwala art. 335 § 4<text:s/>k.p.k..</text:p>
      <text:p text:style-name="P333">W piśmiennictwie wskazywano, że art. 335 jest instytucją materialnoprocesową<text:span text:style-name="FootnoteReference"><text:note text:note-class="footnote" text:id="_ftn32"><text:note-citation>33</text:note-citation><text:note-body><text:p text:style-name="P334"><text:s/>A. Osińska <text:s/><text:span text:style-name="T335">op. cit. ,<text:s/></text:span>s. 118</text:p></text:note-body></text:note></text:span>. <text:s/>Z jednej bowiem strony ma wymiar stricte procesowy, z drugiej daje podstawę do nadzwyczajnego złagodzenia kary.<text:s/><text:span text:style-name="T336">De lege lata</text:span><text:s/>podstawa ta znajduje się w art. 343 k.p.k., natomiast w toku prac Komisji Kodyfikacyjnej<text:s/>została ona przeniesiona do Kodeksu Karnego, poprzez dodanie art. 60a k.k..<text:span text:style-name="FootnoteReference"><text:note text:note-class="footnote" text:id="_ftn33"><text:note-citation>34</text:note-citation><text:note-body><text:p text:style-name="Footnote">zgodnie z art. 1 pkt 28 ustawy z 20.2.2015r.<text:s/><text:span text:style-name="T337"><text:s/>po art. 60 dodaje się art. 60a w brzmieniu:</text:span></text:p><text:p text:style-name="Default"><text:span text:style-name="T338">„</text:span><text:span text:style-name="T339">Art. 60a. Uwzględniając wniosek, o którym mowa w art. 335, art. 338a lub art. 387 Kode</text:span><text:span text:style-name="T340">ksu postępowania karnego, sąd może zastosować nadzwyczajne złagodzenie kary także w innych wypadkach niż przewidziane w art. 60 § 1–4; sąd może także odstąpić od wymierzenia kary i orzec wyłącznie środek karny, przepadek lub środek kompensacyjny, jeżeli pr</text:span><text:span text:style-name="T341">zypisany oskarżonemu występek jest zagrożony karą nie-przekraczającą 5 lat pozbawienia wolności.”;</text:span></text:p></text:note-body></text:note></text:span>.</text:p>
      <text:p text:style-name="P342">Na podstawie art. 60a k.k. sąd będzie mógł na podstawie wskazanego przepisu zastosować nadzwyczajne złagodzenia kary także w innych przypadkach, niż określone w art. 60 § 1-4 k.k.. a także odstąpić od wymierzenia kary z jednoczesnym orzeczeniem środka karnego, środka kompensacyjnego czy przepadku, gdy ustawowy wymiar kary za przypisane oskarżonemu przestępstwo nie przekroczy 5 lat pozbawienia wolności. Art.<text:s/>60a k.k. jest przepisem<text:s/><text:span text:style-name="T343">lex specialis<text:s/></text:span>względem art. 59 k.k., normującego odstąpienie. Zgodnie z regułą <text:s/>odstąpienie od orzeczenia kary jest możliwe tylko wtedy, gdy sankcja za zarzucane przestępstwo nie przekracza 3 lat pozbawienia wolności bądź jest karą<text:s/>łagodniejszego rodzaju.</text:p>
      <text:p text:style-name="P344">W przypadku zakończenia postępowania w <text:s/>trybie art. 335, będzie można na podstawie art. 60<text:s/>§ 2 k.k.<text:s/>odstępując od wymierzenia kary, odstąpić także od wymierzenia środka karnego, środka kompensacyjnego czy orzeczenia przepadku, gdy są one obligatoryjne.</text:p>
      <text:p text:style-name="P345">Kontrowersyjna zdaje się możliwość objęcia porozumieniem kwalifikacji prawnej czynu.<text:s/><text:span text:style-name="T346">Tak daleko idąca <text:s/>ingerencja stron w przedmiot procesu może naruszać zasadę legalizmu, choć wskazuje się, że<text:s/></text:span><text:soft-page-break/><text:span text:style-name="T347">jest dopuszczalna tylko w wyjątkowych sy</text:span><text:span text:style-name="T348">tuacjach</text:span><text:span text:style-name="T349"><text:note text:note-class="footnote" text:id="_ftn34"><text:note-citation>35</text:note-citation><text:note-body><text:p text:style-name="Footnote">W. Jasiński <text:s/><text:span text:style-name="T350">op. cit.</text:span>, s. 26 <text:s/>; K. Kurowska<text:s/><text:span text:style-name="T351">Konsensualne tryby zakończenie postępowania karnego w świetle wybranych zasad procesowych</text:span><text:s/>, Studia Iuridica XXXIX/2001, s. 146 i n.</text:p></text:note-body></text:note></text:span><text:span text:style-name="T352">. Z uwagi na katalog przesłanek, art. 335 k.p.k. może zostać zastosowa</text:span><text:span text:style-name="T353">ny min. tylko wtedy, gdy „okoliczności popełnienia przestępstwa i wina oskarżonego nie budzą wątpliwości”. Problem przypasowania właściwego opisu czynu zabronionego nie może wynikać więc ze sfery faktów. Te ostatnie muszą być należycie wyjaśnione tj. nie m</text:span><text:span text:style-name="T354">ogą budzić wątpliwości. Problem powinien zatem wystąpić na etapie stosowania prawa, w procesie tzw. subsumcji. Może się przecież zdarzyć tak, że konkretny stan faktyczny nie zostanie "bez reszty pochłonięty" przez jeden przepis (szereg <text:s/>przepisów) pozostaw</text:span><text:span text:style-name="T355">iając organowi stosującemu prawo kilka, alternatywnych względem siebie podstaw odpowiedzialności ( np. typu podstawowego i uprzywilejowanego).</text:span></text:p>
      <text:p text:style-name="P356">Sytuacja taka aktualizować się może przy rozważaniu przyjęcia tzw. przypadku mniejszej wagi jako podstawy odpowiedzialności<text:span text:style-name="FootnoteReference"><text:note text:note-class="footnote" text:id="_ftn35"><text:note-citation>36</text:note-citation><text:note-body><text:p text:style-name="Footnote"><text:s text:c="3"/>W. Jasiński<text:s/><text:span text:style-name="T357">op. cit</text:span>., s. 27</text:p></text:note-body></text:note></text:span>. Moim zdaniem uzgodnienie kwalifikacji prawnej może okazać się konieczne także wtedy, gdy ustawa normując dany typ przestępstwa, posługuje się znamionami ocennymi. Tytułem przykładu można podać art. 62 ust. 2 ustawy z 29.7.2005r. o przeciwdziałaniu narkomanii. Przepis ten zawiera znamię kwalifikujące posiadania "znacznej ilości środków odurzających” . Pozwala ono w drodze wykładni wyróżnić pozaustawowe znamiona: posiadania „nieznacznej ilości” opisujące przypadek<text:s/>mniejszej wagi (art. 62 ust. 3 u. p. n.) oraz opisującego typ podstawowy znamienia posiadania” zwykłej ilości środków odurzających” (art. 62 ust. 1 u. p. n.)<text:span text:style-name="FootnoteReference"><text:note text:note-class="footnote" text:id="_ftn36"><text:note-citation>37</text:note-citation><text:note-body><text:p text:style-name="Default"><text:span text:style-name="T358"><text:s text:c="3"/></text:span><text:span text:style-name="T359">art. 62 ustawy z 29.7.2005 r. o przeciwdziałaniu narkomanii(Dz.U. z 2012 r. poz.124):</text:span></text:p><text:p text:style-name="P360">"1.<text:s/>Kto, wbrew przepisom ustawy, posiada środki odurzające lub substancje psychotropowe,</text:p><text:p text:style-name="P361">podlega karze pozbawienia wolności do lat 3.</text:p><text:p text:style-name="P362">2. Jeżeli przedmiotem czynu, o którym mowa w ust. 1, jest znaczna ilość środków odurzających lub substancji psychotropowych,<text:s/>sprawca</text:p><text:p text:style-name="P363">podlega karze pozbawienia wolności od roku do lat 10.</text:p><text:p text:style-name="P364">3. W wypadku mniejszej wagi, sprawca</text:p><text:p text:style-name="P365">podlega grzywnie, karze ograniczenia wolności albo pozbawienia wolności do roku."</text:p></text:note-body></text:note></text:span>. We wskazanym przypadku ustawodawca nie zdefiniował w słowniczku ustawy<text:s/>pojęcia „znacznej ilości”, pozostawiając to doktrynie i orzecznictwu.</text:p>
      <text:p text:style-name="P366">Z uwagi na zasadę<text:s/><text:span text:style-name="T367">nullum crimen sine lege</text:span>, posługiwanie się pojęciami nieostrymi czy wieloznacznymi, powinno być nader ostrożne, zwłaszcza w tak represyjnej gałęzi prawa,jaką jest prawo<text:s/>karne. Odpowiedzialność jednostki powinna być oparta na dostatecznie określonym przepisie prawa, a nie orzecznictwie sądowym, które w obowiązującym porządku prawnym źródłem prawa nie jest. W przypadku rozbieżności poglądów orzecznictwa, mogą prowadzić do<text:s/>wystąpienia w konkretnym przypadku wątpliwości natury prawnej, odnośnie zastosowania właściwego przepisu prawa. Ilość posiadanych środków odurzających może być przecież jednoznacznie ustalona, powstanie natomiast problem czy uznać ją za ilość " zwykłą" albo "znaczną". W takiej sytuacji możliwość zawarcia porozumienia co do kwalifikacji czynu, nabiera praktycznego znaczenia<text:s/><text:soft-page-break/>zwłaszcza w tych przypadkach, <text:s/>gdy możliwe jest zastosowanie względem sprawcy przepisu przewidującego łagodniejszą sankcję.</text:p>
      <text:p text:style-name="P368">W żadnym jednak wypadku zawarcie konsensusu nie może prowadzić do zmiany istoty czynu, poprzez przyjęcie kwalifikacji, która w sposób oczywisty nie oddaje charakteru popełnionego przestępstwa ( pełnej zawartości kryminalnej). Np. w wyniku porozumienia prokurator zmienia kwalifikację czynu z art. 148<text:s/>§<text:s/>1 k.k. na art. 155 k.k.<text:s/>Należy podzielić pogląd W. Jasińskiego, który <text:s/>zwraca uwagę na dwa aspekty. Po pierwsze, uzależnia on możliwość uzgodnienia kwalifikacji prawnej od „budzących wątpliwości wyników wykładni” przy jednoczesnym "niebudzącym wątpliwości" stanie faktycznym. Po drugie, wskazuje na konieczność <text:s/>nabrania przez organ subiektywnego przekonania do proponowanej przez oskarżonego lub jego obrońcę kwalifikacji czynu, którą zamierza on ostatecznie przyjąć<text:span text:style-name="FootnoteReference"><text:note text:note-class="footnote" text:id="_ftn37"><text:note-citation>38</text:note-citation><text:note-body><text:p text:style-name="Footnote">W.<text:s/>Jasiński<text:s/><text:span text:style-name="T369">op. cit</text:span>., s. 27</text:p></text:note-body></text:note></text:span>.</text:p>
      <text:p text:style-name="P370">Uzgodnienie zawarte między stronami może dotyczyć także obciążenia kosztami procesu, niezależnie od tego czy prokurator działa na podstawie art. 335<text:s/>§<text:s/>1 czy<text:s/>§<text:s/>2 k.p.k..</text:p>
      <text:p text:style-name="P371"/>
      <text:p text:style-name="P372">V. Zakończenie postępowania w trybie art. 335 k. p. k. a przeprowadzenie czynności procesowych</text:p>
      <text:p text:style-name="P373">Wprowadzenie do polskiego procesu karnego konsensualnych trybów zakończenia postępowania ma na celu przede wszystkim przyspieszenie i uproszenie procedury- zwłaszcza w zakresie drobnej przestępczości.</text:p>
      <text:p text:style-name="P374">Uproszczenie to ma<text:s/>realny wymiar. Należy wskazać, że gdy spełniona jest hipoteza normy wynikającej z <text:s/>art. 335, można zaniechać przeprowadzania dalszych czynności procesowych. W takiej sytuacji wraz z wnioskiem o skazanie bez rozprawy, organ prowadzący postępowanie przygotowawcze, przesyła do sądu zgromadzone w sprawie materiały. Na podstawie wspomnianych materiałów sąd bada, czy rzeczywiście spełnione są wszystkie przesłanki dopuszczalności wystąpienia przez prokuratora z wnioskiem w trybie art. 335<text:s/>§<text:s/>1 albo<text:s/>§<text:s/>2 i podejmuje<text:s/>decyzję odnośnie dalszych losów postępowania.<text:s/><text:span text:style-name="T375">Prokurator (lub inny organ na podstawie art. 325 d k.p.k.) zobligowany jest do przeprowadzenia w niezbędnym zakresie wszelkich czynności procesowych, mających na celu zabezpieczenie śladów lub dowodów, co do kt</text:span><text:span text:style-name="T376">órych istnieje obawa, że zostaną utracone, zniekształcone lub zniszczone. W szczególności powinien on<text:s/></text:span><text:span text:style-name="T377">dokonać oględzin (w razie potrzeby z udziałem biegłego), przeszukania lub czynności wymienionych w art. 74 § 2 pkt 1 w stosunku do osoby podejrzanej, a ta</text:span><text:span text:style-name="T378">kże podjąć wobec niej inne niezbędne czynności, nie wyłączając pobrania krwi,<text:s/></text:span><text:soft-page-break/><text:span text:style-name="T379">włosów i wydzielin organizmu.</text:span></text:p>
      <text:p text:style-name="P380">Powyższe rozwiązanie jest wyrazem „przezorności ustawodawcy”. Należy je analizować w kontekście możliwości cofnięcia przez oskarżonego zgody na skazanie bez przeprowadzenia rozprawy (oskarżony „się rozmyśli”) albo sytuacji, gdy sąd poddając krytyce wniosek prokuratora, uzna że dowody wskazane w uzasadnieniu nie są wystarczające, do <text:s/>przyjęcia tezy, że zostały spełnione przesłanki zastosowania art. 335 k.p.k..</text:p>
      <text:p text:style-name="P381"><text:span text:style-name="T382">Zgodnie z art. 343<text:s/></text:span><text:span text:style-name="T383">§</text:span><text:span text:style-name="T384"><text:s/>4 k.p.k. „postępowania dowodowego przed sądem nie przeprowadza się”.Sąd ogranicza się zatem do zbadania materiałów zgromadzonych w postępowaniu przygotowawczym i na ich podstawie rozstrzyga w sprawie wniosku .</text:span>Przyspieszeniu postępowaniu sprzyja także ograniczony formalizm (patrz wyżej poczynione uwagi).</text:p>
      <text:p text:style-name="P385">W tym kontekście ważną gwarancją ochrony interesów jest prawo stron (ich obrońców i pełnomocników) do przejrzenia akt sprawy, o czym należy strony pouczyć. Dotyczy to <text:s/>również pokrzywdzonego, który zgodnie<text:s/>z art. 299<text:s/>§<text:s/>1 k.p.k. jest stroną postępowania przygotowawczego.</text:p>
      <text:p text:style-name="P386"/>
      <text:p text:style-name="P387">VI. Podsumowanie</text:p>
      <text:p text:style-name="P388">Podsumowując należy podzielić pogląd S. Waltosia który uważa, że<text:s/><text:span text:style-name="T389">„imperatywny model rozstrzygania sporów zawiązujących się na podstawie prawa karnego nie jest dostatecznie s</text:span><text:span text:style-name="T390">kutecznym środkiem w walce z coraz bardziej zalegającymi sprawami w sądach i prokuraturach</text:span><text:span text:style-name="T391">”</text:span><text:span text:style-name="T392"><text:note text:note-class="footnote" text:id="_ftn38"><text:note-citation>39</text:note-citation><text:note-body><text:p text:style-name="przypisy"><text:span text:style-name="FootnoteSymbol"><text:s/></text:span><text:span text:style-name="T393">S.<text:s/></text:span><text:span text:style-name="T394">Walto</text:span><text:span text:style-name="T395">ś<text:s/></text:span><text:span text:style-name="T396"><text:s/>Nowe instytucje w kodeksie postępowania karnego z 1997 r.,</text:span><text:span text:style-name="T397"><text:s/>PiP 1997, nr 8, s. 27.</text:span></text:p></text:note-body></text:note></text:span><text:span text:style-name="T398">.<text:s/></text:span><text:span text:style-name="T399">Dzięki alternatywnemu modelowi postępowania prokurator zyskuje moż</text:span><text:span text:style-name="T400">liwość sprawnego zakończenia postępowania, co zdaje się atrakcyjnym rozwiązaniem, zważywszy na wysokie tempo pracy, narzucone w jednostkach prokuratury niższego szczebla.</text:span></text:p>
      <text:p text:style-name="P401"><text:span text:style-name="T402">Oskarżony zaś, z uwagi na szeroki zakres zastosowania ( wszystkie występki), zyskuje<text:s/></text:span><text:span text:style-name="T403">możliwość złagodzenia wymiaru kary, a nawet uniknięcie jej realnego oddziaływania (możliwość odstąpienia od wymierzenia kary). Również w kwestii obciążenia kosztami procesu jego sytuacja może ulec poprawie, poprzez możliwość zawarcia określonego porozumien</text:span><text:span text:style-name="T404">ia w tym zakresie (arg. ex. art. 335 § 1<text:s/></text:span><text:span text:style-name="T405">in fine<text:s/></text:span><text:span text:style-name="T406">oraz art. 335 § 2<text:s/></text:span><text:span text:style-name="T407">in fine).</text:span></text:p>
      <text:p text:style-name="P408"><text:span text:style-name="T409">Nie można jednak bezkrytycznie przyjąć inkorporowanych zmian. Instytucja unormowana w art. 335 k.p.k. stanowi realne zagrożenie dla szeregu zasad procesowych, w tym zasady prawdy<text:s/></text:span><text:span text:style-name="T410">materialnej, zasady legalizmu. Aktualne pozostaje więc stanowisko Sądu Najwyższego</text:span><text:span text:style-name="T411"><text:note text:note-class="footnote" text:id="_ftn39"><text:note-citation>40</text:note-citation><text:note-body><text:p text:style-name="Footnote">por. wyrok SN z 22 sierpnia 2001r. w sprawie III KKN 372/99</text:p></text:note-body></text:note></text:span><text:span text:style-name="T412"><text:s/>, w którym wskazał on, że realizacja zasady szybkości, nie może zmierzać do zakończenia procesu kosztem oparcia</text:span><text:span text:style-name="T413"><text:s/>rozstrzygnięć na nienależycie ustalonych faktach, niwecząc tym samym zasadę wyrażoną w art. 2<text:s/></text:span><text:span text:style-name="T414">§<text:s/></text:span><text:soft-page-break/><text:span text:style-name="T415">2 k.p.k.. Powyższą tezę należy potraktować jako swoistą dyrektywę działania organów ścigania, a zarazem przestrogę przed pobłażliwym czy wręcz niedbałym prowad</text:span><text:span text:style-name="T416">zeniem postępowania. Może się przecież okazać, że niedostatecznie wyjaśnione sprawy, wielokrotnie zwracane prokuratorowi z przyczyn o których mowa w art. 343 § 3 k.p.k., <text:s/>zamiast przyśpieszyć postępowanie, spowolnią je. W tym kontekście znaczenia nabiera <text:s/></text:span><text:span text:style-name="T417">kontrola sądowa, jakiej poddany jest wniosek prokuratora . <text:s/></text:span></text:p>
      <text:p text:style-name="P418"><text:span text:style-name="T419">Dyskusyjne jest także niczym nieograniczone uprawnienie pokrzywdzonego, o którym mowa w art. 343 § 2 k.p.k.. Z jednej strony ma ono służyć zabezpieczeniu <text:s/>interesów ofiary przestępstwa, z drugiej</text:span><text:span text:style-name="T420"><text:s/>- istnieje obawa, że pokrzywdzony bez powodu będzie nadużywał swojego uprawnienia, zasłaniając się ochroną własnych interesów (por. art. 2 § 1 pkt 3 k.p.k.).</text:span>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LucidaSansUnicode" svg:font-family="LucidaSansUnicode" style:font-family-generic="swiss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, sans-serif" svg:font-family="Arial, sans-serif" style:font-family-generic="system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w5pktart" style:display-name="w5pktart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przypisy" style:display-name="przypisy" style:family="paragraph" style:parent-style-name="Footnote">
      <style:paragraph-properties fo:text-align="justify" fo:margin-left="0.0784in" fo:text-indent="-0.0784in">
        <style:tab-stops/>
      </style:paragraph-properties>
      <style:text-properties style:font-name="Helvetica" style:font-name-complex="Helvetica" fo:font-size="8.5pt" style:font-size-asian="8.5pt" fo:hyphenate="false"/>
    </style:style>
    <style:style style:name="tekstprokuratury" style:display-name="tekst prokuratury" style:family="paragraph" style:parent-style-name="Heading2" style:default-outline-level="2">
      <style:paragraph-properties fo:text-align="justify" fo:text-indent="0.1972in"/>
      <style:text-properties style:font-name="Helvetica" style:font-name-complex="Helvetica" fo:font-weight="normal" style:font-weight-asian="normal" fo:font-size="10.5pt" style:font-size-asian="10.5pt" fo:hyphenate="false"/>
    </style:style>
    <style:style style:name="Numbering1" style:display-name="Numbering 1" style:family="paragraph" style:parent-style-name="List">
      <style:paragraph-properties fo:margin-left="0.25in" fo:text-indent="-0.2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ia</dc:creator>
    <meta:creation-date>2015-03-08T23:01:00Z</meta:creation-date>
    <dc:date>2015-04-24T08:19:00Z</dc:date>
    <meta:template xlink:href="Normal" xlink:type="simple"/>
    <meta:editing-cycles>67</meta:editing-cycles>
    <meta:editing-duration>PT159180S</meta:editing-duration>
    <meta:document-statistic meta:page-count="14" meta:paragraph-count="231" meta:word-count="4627" meta:character-count="32112" meta:row-count="692" meta:non-whitespace-character-count="27716"/>
  </office:meta>
</office:document-meta>
</file>