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Helvetica, 'Segoe UI', Segoe, Arial, 'Lucida Grande'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ahoma" fo:font-size="10.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.529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529cm" fo:margin-bottom="0.159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margin-top="0.529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2">
      <style:paragraph-properties fo:margin-left="0cm" fo:margin-right="0cm" fo:margin-top="0.529cm" fo:margin-bottom="0.159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STĘPOWANIE CYWILNE- ĆWICZENIA GRUPA 5</text:p>
      <text:p text:style-name="P8">STUDIA NIESTACJONARNE PRAWA (IV ROK- SEMESTR LETNI 2018/19)</text:p>
      <text:p text:style-name="P9">HARMONOGRAM ZAJĘĆ</text:p>
      <text:list xml:id="list5209970811046075282" text:style-name="L2">
        <text:list-header>
          <text:p text:style-name="P17">I.(03.03.2019r.)</text:p>
          <text:p text:style-name="P16">Informacje organizacyjne.</text:p>
        </text:list-header>
      </text:list>
      <text:p text:style-name="P11">Postępowania odrębne – zagadnienia ogólne.</text:p>
      <text:p text:style-name="P11">Postępowanie uproszczone.</text:p>
      <text:p text:style-name="P11">Postępowanie nakazowe.</text:p>
      <text:p text:style-name="P11">Postępowanie upominawcze.</text:p>
      <text:p text:style-name="P11">Elektroniczne postępowanie upominawcze.</text:p>
      <text:p text:style-name="P11">Europejskie postępowania w sprawach transgranicznych.</text:p>
      <text:p text:style-name="P11"/>
      <text:p text:style-name="P12">II. (17.03.2019r.)</text:p>
      <text:p text:style-name="P11">Postępowanie w sprawach małżeńskich.</text:p>
      <text:p text:style-name="P11">Postępowanie w sprawach ze stosunków między rodzicami a dziećmi.</text:p>
      <text:p text:style-name="P11">Postępowanie w sprawach z zakresu prawa pracy i ubezpieczeń społecznych.</text:p>
      <text:p text:style-name="P11">Postępowanie w sprawach o naruszenie posiadania.</text:p>
      <text:p text:style-name="P11">Przygotowanie pozwu na formularzu na podstawie kazusu.</text:p>
      <text:p text:style-name="P11"/>
      <text:p text:style-name="P12">III. (17.03.2019r.)</text:p>
      <text:p text:style-name="P11">Zaskarżanie orzeczeń sądowych.</text:p>
      <text:p text:style-name="P11">Pojęcie środków zaskarżenia.</text:p>
      <text:p text:style-name="P11">Klasyfikacja środków zaskarżenia.</text:p>
      <text:p text:style-name="P11">System środków zaskarżenia.</text:p>
      <text:p text:style-name="P11">Skarga o stwierdzenie niezgodności z prawem prawomocnego orzeczenia.</text:p>
      <text:p text:style-name="P11">Skarga o wznowienie postępowania.</text:p>
      <text:p text:style-name="P11"/>
      <text:p text:style-name="P12">IV. (24.03.2019r.)</text:p>
      <text:p text:style-name="P11">Przygotowanie środków zaskarżenia na podstawie kazusów.</text:p>
      <text:p text:style-name="P11"/>
      <text:list xml:id="list2696371212747445515" text:style-name="L1">
        <text:list-header>
          <text:p text:style-name="P14">V.(24.03.2019r.)</text:p>
        </text:list-header>
      </text:list>
      <text:p text:style-name="P11">Postępowanie nieprocesowe – postępowanie w poszczególnych rodzajach spraw.</text:p>
      <text:p text:style-name="P11">Ubezwłasnowolnienie.</text:p>
      <text:p text:style-name="P11"><text:soft-page-break/>Sprawy małżeńskie oraz inne sprawy rodzinne i opiekuńcze.</text:p>
      <text:p text:style-name="P11"/>
      <text:p text:style-name="P12">VI. (19.05.2019r.)</text:p>
      <text:p text:style-name="P11">Postępowanie wieczystoksięgowe.</text:p>
      <text:p text:style-name="P11">Sprawy depozytowe.</text:p>
      <text:p text:style-name="P11">Postępowanie rejestrowe.</text:p>
      <text:p text:style-name="P11">Przygotowanie wniosku o wszczęcie postępowania nieprocesowego na podstawie kazusu.</text:p>
      <text:p text:style-name="P11"/>
      <text:p text:style-name="P12">VII. (19.05.2019r.)</text:p>
      <text:p text:style-name="P11">Postępowanie klauzulowe.</text:p>
      <text:p text:style-name="P11">Postępowanie egzekucyjne – zagadnienia wstępne.</text:p>
      <text:p text:style-name="P11">Podmioty postępowania egzekucyjnego.</text:p>
      <text:p text:style-name="P11">Warunki dopuszczalności postępowania egzekucyjnego.</text:p>
      <text:p text:style-name="P11">Przebieg postępowania egzekucyjnego.</text:p>
      <text:p text:style-name="P11">Powództwa przeciwegzekucyjne.</text:p>
      <text:p text:style-name="P11">Środki zaskarżenia w postępowaniu egzekucyjnym.</text:p>
      <text:p text:style-name="P11">Egzekucja świadczeń pieniężnych i niepieniężnych.</text:p>
      <text:p text:style-name="P11">Podział sumy uzyskanej z egzekucji.</text:p>
      <text:p text:style-name="P11"/>
      <text:p text:style-name="P12">VIII. (01.06.2019r.)</text:p>
      <text:p text:style-name="P11">Przygotowanie wniosku egzekucyjnego na podstawie kazusu.</text:p>
      <text:p text:style-name="P11"/>
      <text:p text:style-name="P12">IX.(01.06.2019r.)</text:p>
      <text:p text:style-name="P11">Kolokwium</text:p>
      <text:p text:style-name="P11"/>
      <text:p text:style-name="P11"><text:span text:style-name="T1">X.</text:span> <text:span text:style-name="T1">(08.06.2019r.)</text:span></text:p>
      <text:p text:style-name="P11">Europejskie postępowanie cywilne.</text:p>
      <text:p text:style-name="P11">Międzynarodowe postępowanie cywilne.</text:p>
      <text:p text:style-name="P1"/>
      <text:p text:style-name="P5"/>
      <text:p text:style-name="P4">LITERATURA</text:p>
      <text:p text:style-name="P3"/>
      <text:p text:style-name="P6">LITERATURA PODSTAWOWA</text:p>
      <text:p text:style-name="P7">1) E. Marszałkowska-Krześ (red.), Postępowanie cywilne, Warszawa 2013</text:p>
      <text:p text:style-name="P10">2) W. Broniewicz, A. Marciniak, I. Kunicki, Postępowanie cywilne w zarysie, Warszawa 2016</text:p>
      <text:p text:style-name="P10">3) J. Jodłowski, J. Lapierre, T. Misiuk-Jodłowska, Z. Resich, K. Weitz, Postępowanie cywilne, Warszawa 2016</text:p>
      <text:p text:style-name="P10">4) J. Studzińska, P. Cioch, Postępowanie cywilne, Warszawa 2016</text:p>
      <text:p text:style-name="P10"><text:soft-page-break/>5) I. Gil (red.), Postępowanie cywilne, Warszawa 2017</text:p>
      <text:p text:style-name="P9">LITERATURA UZUPEŁNIAJĄCA</text:p>
      <text:p text:style-name="P10">1) H. Pietrzkowski, Metodyka pracy sędziego w sprawach cywilnych, Warszawa 2014</text:p>
      <text:p text:style-name="P10">2) Ł. Błaszczak, K. Markiewicz (red.), Dowody i postępowanie dowodowe w sprawach cywilnych. Komentarz praktyczny z orzecznictwem. Wzory czynności sądowych i pism procesowych, Warszawa 2014</text:p>
      <text:p text:style-name="P10">3) J. Mucha, Postępowanie cywilne. Diagramy, Warszawa 2016</text:p>
      <text:p text:style-name="P10">4) M. Sorysz, M. Muliński, Postępowanie cywilne w diagramach, Bielsko-Biała 2016</text:p>
      <text:p text:style-name="P10">5) H. Pietrzkowski, Czynności procesowe zawodowego pełnomocnika w sprawach cywilnych, Warszawa 2017</text:p>
      <text:p text:style-name="P10">6) E. Marszałkowska-Krześ (red.), Meritum. Postępowanie cywilne, Warszawa 2017</text:p>
      <text:p text:style-name="P10">7) E. Marszałkowska-Krześ (red.), Kodeks postępowania cywilnego. Komentarz, komentarz onli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Helvetica, 'Segoe UI', Segoe, Arial, 'Lucida Grande'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6T10:26:11.46</meta:creation-date>
    <dc:date>2019-02-16T11:19:30.41</dc:date>
    <meta:editing-duration>PT11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67" meta:word-count="342" meta:character-count="2976"/>
  </office:meta>
</office:document-meta>
</file>