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cm" fo:margin-bottom="0.106cm"/>
      <style:text-properties fo:color="#000000" style:font-name="Tahoma" fo:font-weight="bold" style:font-weight-asian="bold" style:font-name-complex="Tahoma1"/>
    </style:style>
    <style:style style:name="P2" style:family="paragraph" style:parent-style-name="Normal_20__28_Web_29_">
      <style:paragraph-properties fo:margin-top="0cm" fo:margin-bottom="0.106cm"/>
      <style:text-properties fo:color="#000000" style:font-name="Tahoma" fo:font-size="7pt" style:font-size-asian="7pt" style:font-name-complex="Tahoma1" style:font-size-complex="7pt"/>
    </style:style>
    <style:style style:name="P3" style:family="paragraph" style:parent-style-name="Normal_20__28_Web_29_">
      <style:paragraph-properties fo:margin-top="0cm" fo:margin-bottom="0.106cm"/>
      <style:text-properties fo:color="#000000" style:font-name="Tahoma" fo:font-size="12pt" style:font-size-asian="12pt" style:font-name-complex="Tahoma1" style:font-size-complex="12pt"/>
    </style:style>
    <style:style style:name="P4" style:family="paragraph" style:parent-style-name="Normal_20__28_Web_29_" style:master-page-name="Standard">
      <style:paragraph-properties fo:margin-top="0cm" fo:margin-bottom="0.106cm" style:page-number="auto"/>
      <style:text-properties fo:color="#000000" style:font-name="Tahoma" fo:font-weight="bold" style:font-weight-asian="bold" style:font-name-complex="Tahoma1"/>
    </style:style>
    <style:style style:name="P5" style:family="paragraph" style:parent-style-name="Normal_20__28_Web_29_">
      <style:paragraph-properties fo:margin-top="0cm" fo:margin-bottom="0.106cm"/>
      <style:text-properties fo:color="#000000" style:font-name="Tahoma" fo:font-weight="bold" style:font-weight-asian="bold" style:font-name-complex="Tahoma1"/>
    </style:style>
    <style:style style:name="P6" style:family="paragraph" style:parent-style-name="Normal_20__28_Web_29_">
      <style:paragraph-properties fo:margin-top="0cm" fo:margin-bottom="0.106cm"/>
      <style:text-properties fo:color="#000000" style:font-name="Tahoma" fo:font-size="12pt" style:font-size-asian="12pt" style:font-name-complex="Tahoma1" style:font-size-complex="12pt"/>
    </style:style>
    <style:style style:name="P7" style:family="paragraph" style:parent-style-name="Normal_20__28_Web_29_">
      <style:paragraph-properties fo:margin-top="0cm" fo:margin-bottom="0.106cm"/>
      <style:text-properties fo:color="#000000" style:font-name="Tahoma" fo:font-size="7pt" fo:font-weight="bold" style:font-size-asian="7pt" style:font-weight-asian="bold" style:font-name-complex="Tahoma1" style:font-size-complex="7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1"/>
      <text:p text:style-name="P1">Postępowanie zabezpieczające i egzekucyjne SSP (V rok) – semestr zimowy 2018/19 grupa 1</text:p>
      <text:p text:style-name="P1"/>
      <text:p text:style-name="P1">ZAJĘCIA I – 08.10.2018r.</text:p>
      <text:p text:style-name="P2"/>
      <text:p text:style-name="P3">Podstawy udzielenia zabezpieczenia. </text:p>
      <text:p text:style-name="P2"/>
      <text:p text:style-name="P1">ZAJĘCIA II – 15.10.2018r.</text:p>
      <text:p text:style-name="P1"/>
      <text:p text:style-name="P3">Właściwość sądu. </text:p>
      <text:p text:style-name="P3">Wymogi formalne wniosku. Rozpoznanie wniosku</text:p>
      <text:p text:style-name="P2"/>
      <text:p text:style-name="P1">ZAJĘCIA III – 22.10.2018r.</text:p>
      <text:p text:style-name="P2"/>
      <text:p text:style-name="P3">Wszczęcie i przebieg postępowania zabezpieczającego.</text:p>
      <text:p text:style-name="P3">Doręczenia. </text:p>
      <text:p text:style-name="P3"/>
      <text:p text:style-name="P1">ZAJĘCIA IV- 29.10.2018r.</text:p>
      <text:p text:style-name="P2"/>
      <text:p text:style-name="P3">Ograniczenia zabezpieczenia. </text:p>
      <text:p text:style-name="P3">Orzekanie o kosztach postępowania zabezpieczającego.</text:p>
      <text:p text:style-name="P2"/>
      <text:p text:style-name="P1">ZAJĘCIA V- 05.11.2018r.</text:p>
      <text:p text:style-name="P2"/>
      <text:p text:style-name="P3">Sposoby zabezpieczenia roszczeń pieniężnych i niepieniężnych.</text:p>
      <text:p text:style-name="P3"/>
      <text:p text:style-name="P1">ZAJĘCIA VI- 12.11.2018r.</text:p>
      <text:p text:style-name="P1"/>
      <text:p text:style-name="P3">Sporządzanie wniosku o udzielenie zabezpieczenia oraz zażalenia na postanowienie o udzieleniu zabezpieczenia.</text:p>
      <text:p text:style-name="P2"/>
      <text:p text:style-name="P1">ZAJĘCIA VII- 19.11.2018r.</text:p>
      <text:p text:style-name="P2"/>
      <text:p text:style-name="P3">Podział tytułów egzekucyjnych </text:p>
      <text:p text:style-name="P3">Tytuły egzekucyjne pochodzące od sądów powszechnych</text:p>
      <text:p text:style-name="P3">Pozasądowe tytuły egzekucyjne</text:p>
      <text:p text:style-name="P3"/>
      <text:p text:style-name="P1">ZAJĘCIA VIII- 26.11.2018r.</text:p>
      <text:p text:style-name="P2"/>
      <text:p text:style-name="P3">Wszczęcie postępowania klauzulowego (Wszczęcie postępowania klauzulowego na wniosek; Nadanie klauzuli wykonalności z urzędu).</text:p>
      <text:p text:style-name="P3">Przebieg postępowania w przedmiocie nadania klauzuli wykonalności </text:p>
      <text:p text:style-name="P3"><text:soft-page-break/></text:p>
      <text:p text:style-name="P1">ZAJĘCIA IX- 03.12.2018r.</text:p>
      <text:p text:style-name="P2"/>
      <text:p text:style-name="P3">Wydanie dalszego tytułu wykonawczego </text:p>
      <text:p text:style-name="P3">Wydanie tytułu wykonawczego w miejsce utraconego </text:p>
      <text:p text:style-name="P3">Tryb weryfikacji rozstrzygnięć wydawanych w postępowaniu klauzulowym </text:p>
      <text:p text:style-name="P3">Zastrzeżenie ograniczenia egzekucji ( 839 319,778 783). </text:p>
      <text:p text:style-name="P1"/>
      <text:p text:style-name="P1">ZAJĘCIA X- 10.12.2018r.</text:p>
      <text:p text:style-name="P2"/>
      <text:p text:style-name="P3">Egzekucja z ruchomości.</text:p>
      <text:p text:style-name="P3">Egzekucja z wynagrodzenia za pracę.</text:p>
      <text:p text:style-name="P2"/>
      <text:p text:style-name="P1">ZAJĘCIA XI- 17.12.2018r.</text:p>
      <text:p text:style-name="P2"/>
      <text:p text:style-name="P3">Egzekucja z wierzytelności z rachunków bankowych.</text:p>
      <text:p text:style-name="P3">Egzekucja z innych wierzytelności i innych praw majątkowych. </text:p>
      <text:p text:style-name="P2"/>
      <text:p text:style-name="P1">ZAJĘCIA XII- 07.01.2019r.</text:p>
      <text:p text:style-name="P2"/>
      <text:p text:style-name="P3">Egzekucja z nieruchomości. </text:p>
      <text:p text:style-name="P3">Uproszczona egzekucja z nieruchomości. </text:p>
      <text:p text:style-name="P3">Egzekucja z ułamkowej części nieruchomości.</text:p>
      <text:p text:style-name="P2"/>
      <text:p text:style-name="P1">ZAJĘCIA XIII-14.01.2019r.</text:p>
      <text:p text:style-name="P2"/>
      <text:p text:style-name="P3">Kolokwium.</text:p>
      <text:p text:style-name="P2"/>
      <text:p text:style-name="P1">ZAJĘCIA XIV- 21.01.2019r.</text:p>
      <text:p text:style-name="P2"/>
      <text:p text:style-name="P3">Egzekucja przez zarząd nad przedsiębiorstwem lub gospodarstwem rolnym dłużnika.</text:p>
      <text:p text:style-name="P3">Zawieszenie postępowania egzekucyjnego.</text:p>
      <text:p text:style-name="P3">Umorzenie postępowania egzekucyjnego.</text:p>
      <text:p text:style-name="P3">Zakończenie postępowania egzekucyjnego.</text:p>
      <text:p text:style-name="P2"/>
      <text:p text:style-name="P2"/>
      <text:p text:style-name="P2"/>
      <text:p text:style-name="P1">ZAJĘCIA XV- 28.01.2019r.</text:p>
      <text:p text:style-name="P1"/>
      <text:p text:style-name="P3">Wpływ ogłoszenia upadłości na postępowanie egzekucyjne.</text:p>
      <text:p text:style-name="P3">Sporządzenie skargi na czynności komornika </text:p>
      <text:p text:style-name="P3">Sporządzanie powództwa przeciwegzekucyjnego.</text:p>
      <text:p text:style-name="P3"/>
      <text:p text:style-name="P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ucyna Zawilińska</meta:initial-creator>
    <dc:creator>Lucyna Zawilińska</dc:creator>
    <meta:editing-cycles>4</meta:editing-cycles>
    <meta:creation-date>2018-10-17T19:46:00</meta:creation-date>
    <dc:date>2018-10-18T22:09:36.54</dc:date>
    <meta:editing-duration>PT10M5S</meta:editing-duration>
    <meta:generator>OpenOffice/4.1.5$Win32 OpenOffice.org_project/415m1$Build-9789</meta:generator>
    <meta:document-statistic meta:table-count="0" meta:image-count="0" meta:object-count="0" meta:page-count="2" meta:paragraph-count="49" meta:word-count="224" meta:character-count="200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