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POLITYKA KRYMINALNA- PROGRAM ZAJĘĆ </text:p>
      <text:p text:style-name="P2">KRYMINOLOGIA (z)</text:p>
      <text:p text:style-name="P2"/>
      <text:p text:style-name="P9">PROWADZĄCY: mgr Katarzyna Zięba; Katedra Prawa Karnego Wykonawczego</text:p>
      <text:p text:style-name="P9"/>
      <text:p text:style-name="P9"/>
      <text:p text:style-name="P9">Konsultacje: termin i godziny podane na stronie internetowej; zachęcam do kontaktu mailowego</text:p>
      <text:p text:style-name="P9"/>
      <text:p text:style-name="P3">OBECNOŚĆ NA ZAJĘCIACH JEST OBOWIĄZKOWA</text:p>
      <text:p text:style-name="P3"/>
      <text:p text:style-name="P3"/>
      <text:list xml:id="list1440124016159697018" text:style-name="L1">
        <text:list-item>
          <text:p text:style-name="P4">zajęcia nr 1- <text:span text:style-name="T1">omówienie planu pracy na zajęciach oraz zasad zaliczenia; przedmiot i zakres polityki kryminalnej</text:span></text:p>
          <text:p text:style-name="P4"><text:span text:style-name="T1"/></text:p>
        </text:list-item>
        <text:list-item>
          <text:p text:style-name="P4">zajęcia nr 2- czynniki warunkujące dyrektywy ustawowego wymiaru kary; sądowy a ustawowy wymiar kary; pojęcie i zakres wymiaru kary w świetle art. 53 kk</text:p>
          <text:p text:style-name="P4"/>
        </text:list-item>
        <text:list-item>
          <text:p text:style-name="P4">zajęcia nr 3- wykonywanie kary grzywny, ograniczenia wolności oraz pozbawienia wolności na gruncie kodeksu karnego wykonawczego</text:p>
        </text:list-item>
      </text:list>
      <text:p text:style-name="P3"/>
      <text:p text:style-name="P3"/>
      <text:list xml:id="list33767340" text:continue-numbering="true" text:style-name="L1">
        <text:list-item>
          <text:p text:style-name="P4">zajęcia nr 4- organizacja Służby Więziennej w Polsce- zasady organizacji, przedmiot i zakres obowiązków, rola funkcjonariuszy Służby Więziennej w resocjalizacji skazanych</text:p>
        </text:list-item>
      </text:list>
      <text:p text:style-name="P3"/>
      <text:p text:style-name="P3"/>
      <text:p text:style-name="P9"/>
      <text:p text:style-name="P8">Warunkiem uzyskania zaliczenia jest samodzielne opracowanie jednego z zagadnień wskazanych w programie zajęć poprzez sporządzenie 2-3 stronicowego opracowania, a następnie przedstawienie go podczas zajęć w formie przekazu ustanego.</text:p>
      <text:p text:style-name="P3"/>
      <text:p text:style-name="P3">Zalecana literatura:</text:p>
      <text:list xml:id="list5753883205755291336" text:style-name="L3">
        <text:list-header>
          <text:p text:style-name="P5">I. obowiązkowa:</text:p>
        </text:list-header>
        <text:list-item>
          <text:p text:style-name="P5">Komentarz do art. 53 kk pod red. Violetty Konarskiej- Wrzosek, (w: Kodeks karny. Komentarz; wyd. Wolters Kluwer, Warszawa 2016); </text:p>
        </text:list-item>
        <text:list-item>
          <text:p text:style-name="P5">Komentarz do art. 53 kk pod red. Jacka Giezka (w: Kodeks karny. Część ogólna. Komentarz, wyd. Wolters Kluwer, Warszawa 2012); </text:p>
        </text:list-item>
        <text:list-item>
          <text:p text:style-name="P5">Komentarz do art. 53 kk pod red. Andrzeja Zolla (w: Kodeks karny. Część ogólna);</text:p>
        </text:list-item>
        <text:list-item>
          <text:p text:style-name="P5"><text:s/>Komentarz Kodeks Karny Red. Andrzej Zoll. Aut.: G. Bogdan, Z. Ćwiąkalski, P. Kardas, J. Majewski, J. Raglewski, M. Szewczyk, W. Wróbel, A. Zoll. Wyd. 3. Warszawa 2007 Wolters Kluwer) ;</text:p>
        </text:list-item>
        <text:list-item>
          <text:p text:style-name="P5">Komentarz do art. 64 kk pod red. Mariana Filara (w: Kodeks karny. Komentarz, wyd.V; Warszawa 2016);</text:p>
        </text:list-item>
        <text:list-item>
          <text:p text:style-name="P5">Kodeks karny wykonawczy. Komentarz pod red. Jerzego Lachowskiego, wyd. Beck, Warszawa 2016; Kodeks karny wykonawczy. Komentarz pod red. <text:soft-page-break/>Kazimierza Postulskiego, Wolters Kluwer, Warszawa 2017;</text:p>
        </text:list-item>
        <text:list-item>
          <text:p text:style-name="P5"><text:s/>Kodeks karny wykonawczy. Komentarz pod red. Krzysztofa Dąbkiewicza, Warszawa 2018;</text:p>
        </text:list-item>
        <text:list-item>
          <text:p text:style-name="P5">J.Błachut, A.Gaberle, K.Krajewski, Kryminologia, Gdańsk 2007;</text:p>
        </text:list-item>
        <text:list-item>
          <text:p text:style-name="P5"><text:s/>B. Hołyst, Kryminologia, Warszawa Wolters Kluwer Polska 2017;</text:p>
        </text:list-item>
        <text:list-item>
          <text:p text:style-name="P5"><text:s/>C.Roxin, Nowe kierunki polityki kryminalnej, Przegląd Prawa Karnego 1990, nr 4 <text:s/></text:p>
          <text:p text:style-name="P5"/>
        </text:list-item>
      </text:list>
      <text:list xml:id="list5079834304382223926" text:style-name="L4">
        <text:list-item>
          <text:list>
            <text:list-item>
              <text:list>
                <text:list-item>
                  <text:p text:style-name="P6">Nadto w formie literatury uzupełniającej:</text:p>
                </text:list-item>
              </text:list>
            </text:list-item>
          </text:list>
        </text:list-item>
      </text:list>
      <text:list xml:id="list653774411778808416" text:style-name="L5">
        <text:list-item>
          <text:p text:style-name="P7">T.Kalisz, Kilka uwag o polityce kryminalnej. Statystyka w kryminalna w wybranych krajach, [w:]Nowa kodyfikacja prawa karnego, red. L.Bogunia, tom XVI, Wrocław 2004,;</text:p>
        </text:list-item>
        <text:list-item>
          <text:p text:style-name="P7"><text:s/>T.Kalisz, Cele tymczasowego aresztowania a powszechność jego stosowania w praktyce sądów polskich / Nowa Kodyfikacja Prawa Karnego. - T. 28 (2012), s. [111]-126;</text:p>
        </text:list-item>
        <text:list-item>
          <text:p text:style-name="P7"><text:s/>T.Kalisz, Czy w Polsce zbyt często sięga się po tymczasowe aresztowanie?, Prokuratura i Prawo. - 2013, nr 4, s. 5-16;</text:p>
        </text:list-item>
        <text:list-item>
          <text:p text:style-name="P7"><text:s/>Rzeplińska I., Wiktorska P., Kontrolowanie przestępczości [w:] Społeczno – polityczne konteksty współczesnej przestępczości w Polsce, wyd. SEDNO, Warszawa 2013. </text:p>
        </text:list-item>
      </text:list>
      <text:p text:style-name="P3"/>
      <text:list xml:id="list33785517" text:continue-list="list5753883205755291336" text:style-name="L3">
        <text:list-header>
          <text:p text:style-name="P5"/>
          <text:p text:style-name="P5"/>
        </text:list-header>
      </text:list>
      <text:p text:style-name="P3"><text:span text:style-name="T1"/></text:p>
      <text:p text:style-name="P3"><text:span text:style-name="T1"/></text:p>
      <text:p text:style-name="P3"><text:span text:style-name="T1">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Zieba</meta:initial-creator>
    <meta:creation-date>2019-10-05T13:37:29.32</meta:creation-date>
    <meta:document-statistic meta:table-count="0" meta:image-count="0" meta:object-count="0" meta:page-count="2" meta:paragraph-count="28" meta:word-count="406" meta:character-count="2861"/>
    <dc:date>2019-10-05T13:57:41.02</dc:date>
    <dc:creator>Kasia Zieba</dc:creator>
    <meta:editing-duration>PT4M50S</meta:editing-duration>
    <meta:editing-cycles>1</meta:editing-cycles>
    <meta:generator>OpenOffice/4.1.5$Win32 OpenOffice.org_project/415m1$Build-9789</meta:generator>
  </office:meta>
</office:document-meta>
</file>