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BoldMT" svg:font-family="Arial-BoldMT"/>
    <style:font-face style:name="OpenSymbol" svg:font-family="OpenSymbol"/>
    <style:font-face style:name="Symbol" svg:font-family="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style:font-name="Verdana" fo:font-size="10pt" style:font-name-asian="ArialMT" style:font-size-asian="10pt" style:font-name-complex="ArialMT" style:font-size-complex="10pt"/>
    </style:style>
    <style:style style:name="P2" style:family="paragraph" style:parent-style-name="Standard">
      <style:paragraph-properties fo:line-height="150%" fo:text-align="justify" style:justify-single-word="false" style:text-autospace="none"/>
      <style:text-properties style:font-name="Verdana" fo:font-size="10pt" style:font-name-asian="Arial-BoldMT" style:font-size-asian="10pt" style:font-name-complex="Arial-BoldMT" style:font-size-complex="10pt"/>
    </style:style>
    <style:style style:name="P3" style:family="paragraph" style:parent-style-name="Standard">
      <style:paragraph-properties fo:line-height="150%" fo:text-align="justify" style:justify-single-word="false" style:text-autospace="none"/>
      <style:text-properties style:font-name="Verdana" fo:font-size="10pt" style:font-name-asian="Symbol" style:font-size-asian="10pt" style:font-name-complex="Symbol" style:font-size-complex="10pt"/>
    </style:style>
    <style:style style:name="P4" style:family="paragraph" style:parent-style-name="Standard">
      <style:paragraph-properties fo:line-height="150%"/>
      <style:text-properties style:font-name="Verdana" fo:font-size="10pt" style:font-size-asian="10pt" style:font-size-complex="10pt"/>
    </style:style>
    <style:style style:name="P5" style:family="paragraph" style:parent-style-name="Standard">
      <style:paragraph-properties fo:line-height="150%" fo:text-align="justify" style:justify-single-word="false"/>
      <style:text-properties style:font-name="Verdana" fo:font-size="10pt" style:font-size-asian="10pt" style:font-size-complex="10pt"/>
    </style:style>
    <style:style style:name="P6" style:family="paragraph" style:parent-style-name="Standard">
      <style:paragraph-properties fo:line-height="150%" fo:text-align="justify" style:justify-single-word="false" style:text-autospace="none"/>
      <style:text-properties style:font-name="Verdana" fo:font-size="10pt" style:font-size-asian="10pt" style:font-size-complex="10pt"/>
    </style:style>
    <style:style style:name="P7" style:family="paragraph" style:parent-style-name="Standard">
      <style:paragraph-properties fo:line-height="150%" fo:text-align="justify" style:justify-single-word="false">
        <style:tab-stops>
          <style:tab-stop style:position="0.635cm"/>
        </style:tab-stops>
      </style:paragraph-properties>
      <style:text-properties style:font-name="Verdana" fo:font-size="10pt" style:font-size-asian="10pt" style:font-size-complex="10pt"/>
    </style:style>
    <style:style style:name="P8" style:family="paragraph" style:parent-style-name="Standard">
      <style:paragraph-properties fo:line-height="150%" fo:text-align="justify" style:justify-single-word="false" style:text-autospace="none"/>
      <style:text-properties style:font-name="Verdana" fo:font-size="10pt" fo:font-weight="bold" style:font-name-asian="Arial-BoldMT" style:font-size-asian="10pt" style:font-weight-asian="bold" style:font-name-complex="Arial-BoldMT" style:font-size-complex="10pt" style:font-weight-complex="bold"/>
    </style:style>
    <style:style style:name="P9" style:family="paragraph" style:parent-style-name="Standard">
      <style:paragraph-properties fo:line-height="150%"/>
      <style:text-properties style:font-name="Verdana" fo:font-size="10pt" fo:font-weight="bold" style:font-size-asian="10pt" style:font-weight-asian="bold" style:font-size-complex="10pt"/>
    </style:style>
    <style:style style:name="P10" style:family="paragraph" style:parent-style-name="Standard">
      <style:paragraph-properties fo:line-height="150%" fo:text-align="justify" style:justify-single-word="false"/>
      <style:text-properties style:font-name="Verdana" fo:font-size="10pt" fo:font-weight="bold" style:font-size-asian="10pt" style:font-weight-asian="bold" style:font-size-complex="10pt"/>
    </style:style>
    <style:style style:name="P11" style:family="paragraph" style:parent-style-name="Standard">
      <style:paragraph-properties fo:line-height="150%" fo:text-align="center" style:justify-single-word="false"/>
      <style:text-properties style:font-name="Verdana" fo:font-size="10pt" fo:font-weight="bold" style:font-size-asian="10pt" style:font-weight-asian="bold" style:font-size-complex="10pt" style:font-weight-complex="bold"/>
    </style:style>
    <style:style style:name="P12" style:family="paragraph" style:parent-style-name="Tekst_20_podstawowy_20_3">
      <style:paragraph-properties fo:line-height="150%"/>
      <style:text-properties style:font-name="Verdana" fo:font-size="10pt" style:font-size-asian="10pt" style:font-size-complex="10pt"/>
    </style:style>
    <style:style style:name="P13" style:family="paragraph" style:parent-style-name="Propper_20_one">
      <style:paragraph-properties fo:line-height="150%" fo:text-align="justify" style:justify-single-word="false"/>
      <style:text-properties style:font-name="Verdana" fo:font-size="10pt" style:font-size-asian="10pt" style:font-size-complex="10pt"/>
    </style:style>
    <style:style style:name="P14" style:family="paragraph" style:parent-style-name="Propper_20_one">
      <style:paragraph-properties fo:line-height="150%" fo:text-align="justify" style:justify-single-word="false"/>
      <style:text-properties style:font-name="Verdana" fo:font-size="10pt" fo:font-weight="bold" style:font-size-asian="10pt" style:font-weight-asian="bold" style:font-size-complex="10pt" style:font-weight-complex="bold"/>
    </style:style>
    <style:style style:name="P15" style:family="paragraph" style:parent-style-name="Propper_20_one">
      <style:paragraph-properties fo:line-height="150%" fo:text-align="center" style:justify-single-word="false"/>
      <style:text-properties style:font-name="Verdana" fo:font-size="10pt" fo:font-weight="bold" style:font-size-asian="10pt" style:font-weight-asian="bold" style:font-size-complex="10pt" style:font-weight-complex="bold"/>
    </style:style>
    <style:style style:name="P16" style:family="paragraph" style:parent-style-name="Propper_20_one">
      <style:paragraph-properties fo:line-height="150%" fo:text-align="justify" style:justify-single-word="false"/>
      <style:text-properties style:font-name="Verdana" fo:font-size="10pt" fo:font-weight="bold" style:font-name-asian="ArialMT" style:font-size-asian="10pt" style:font-weight-asian="bold" style:font-name-complex="ArialMT" style:font-size-complex="10pt" style:font-weight-complex="bold"/>
    </style:style>
    <style:style style:name="P17" style:family="paragraph" style:parent-style-name="Propper_20_one">
      <style:paragraph-properties fo:line-height="150%" fo:text-align="justify" style:justify-single-word="false"/>
      <style:text-properties style:font-name="Verdana" fo:font-size="10pt" style:text-underline-style="none" fo:font-weight="bold" style:font-size-asian="10pt" style:font-weight-asian="bold" style:font-size-complex="10pt" style:font-weight-complex="bold"/>
    </style:style>
    <style:style style:name="P18" style:family="paragraph" style:parent-style-name="Propper_20_one">
      <style:paragraph-properties fo:margin-left="0cm" fo:margin-right="0cm" fo:line-height="150%" fo:text-align="justify" style:justify-single-word="false" fo:text-indent="0cm" style:auto-text-indent="false"/>
      <style:text-properties style:font-name="Verdana" fo:font-size="10pt" style:font-size-asian="10pt" style:font-size-complex="10pt"/>
    </style:style>
    <style:style style:name="P19" style:family="paragraph" style:parent-style-name="Propper_20_one">
      <style:paragraph-properties fo:margin-left="0cm" fo:margin-right="0cm" fo:line-height="150%" fo:text-align="justify" style:justify-single-word="false" fo:text-indent="0cm" style:auto-text-indent="false"/>
      <style:text-properties style:font-name="Verdana" fo:font-size="10pt" fo:font-weight="bold" style:font-size-asian="10pt" style:font-weight-asian="bold" style:font-size-complex="10pt"/>
    </style:style>
    <style:style style:name="P20" style:family="paragraph" style:parent-style-name="Tekst_20_podstawowy_20_2">
      <style:paragraph-properties fo:line-height="150%" fo:text-align="justify" style:justify-single-word="false"/>
      <style:text-properties style:font-name="Verdana" fo:font-size="10pt" fo:font-weight="normal" style:font-size-asian="10pt" style:font-weight-asian="normal" style:font-size-complex="10pt" style:font-weight-complex="normal"/>
    </style:style>
    <style:style style:name="P21" style:family="paragraph" style:parent-style-name="Standard" style:list-style-name="WW8Num8">
      <style:paragraph-properties fo:line-height="150%" fo:text-align="justify" style:justify-single-word="false"/>
      <style:text-properties style:font-name="Verdana" fo:font-size="10pt" style:font-size-asian="10pt" style:font-size-complex="10pt"/>
    </style:style>
    <style:style style:name="P22" style:family="paragraph" style:parent-style-name="Propper_20_one">
      <style:paragraph-properties fo:line-height="150%" fo:text-align="justify" style:justify-single-word="false"/>
      <style:text-properties style:font-name="Verdana" fo:font-size="10pt" style:font-size-asian="10pt" style:font-size-complex="10pt"/>
    </style:style>
    <style:style style:name="P23" style:family="paragraph" style:parent-style-name="Propper_20_one" style:list-style-name="L1">
      <style:paragraph-properties fo:margin-left="0cm" fo:margin-right="0cm" fo:line-height="150%" fo:text-align="justify" style:justify-single-word="false" fo:text-indent="0cm" style:auto-text-indent="false"/>
      <style:text-properties style:font-name="Verdana"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style:font-name-asian="Symbol" style:font-name-complex="Symbol"/>
    </style:style>
    <style:style style:name="T5" style:family="text">
      <style:text-properties style:font-name-asian="ArialMT" style:font-name-complex="ArialMT"/>
    </style:style>
    <style:style style:name="T6" style:family="text">
      <style:text-properties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bold" style:font-weight-asian="bold"/>
    </style:style>
    <style:style style:name="T9" style:family="text">
      <style:text-properties style:text-underline-style="none"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font-style-asian="normal" style:font-style-complex="normal"/>
    </style:style>
    <style:style style:name="T12" style:family="text">
      <style:text-properties fo:font-style="normal" style:text-underline-style="none" fo:font-weight="bold" style:font-style-asian="normal" style:font-weight-asian="bold" style:font-style-complex="normal"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dmioty postępowania egzekucyjnego</text:p>
      <text:p text:style-name="P4"/>
      <text:p text:style-name="P13">1.<text:span text:style-name="T1">Organ egzekucyjny</text:span><text:span text:style-name="T6">: organ upoważniony do stosowania w całości lub w części określonych w ustawie środków służących doprowadzeniu do wykonania przez zobowiązanych ich obowiązków o charakterze pieniężnym lub niepieniężnym oraz zabezpieczenia wykonania tych obowiązków:</text:span></text:p>
      <text:p text:style-name="P13">- decyduje o wyborze środków egzekucyjnych. </text:p>
      <text:p text:style-name="P13">- rozstrzyga kwestie wynikające w postępowaniu egzekucyjnym- rozstrzygnięcia mają formę postanowień</text:p>
      <text:p text:style-name="P13">-nadzoruje czynności egzekutora (pracownika organu egzekucyjnego wykonującego czynności)</text:p>
      <text:p text:style-name="P13"/>
      <text:p text:style-name="P13"><text:span text:style-name="T9">2.</text:span><text:span text:style-name="T7"> </text:span><text:span text:style-name="T8">Wierzyciel: </text:span>podmiot uprawniony do żądania wykonania lub zabezpieczenia obowiązku<text:span text:style-name="T3">. </text:span><text:span text:style-name="T11">W typowych sytuacjach wierzycielem jest organ orzekający w pierwszej instancji. Dotyczy to obowiązków wynikających z decyzji i postanowień organów administracji rządowej i organów jednostek samorządu terytorialnego np. wójt w kwestii podatku od nieruchomości. Od zasady tej wyjątkiem jest:</text:span></text:p>
      <text:p text:style-name="P13"><text:span text:style-name="T2">a)</text:span><text:span text:style-name="T1"> administracja celna: </text:span>wierzycielem jest tu dyrektor izby celnej (pomimo, iż organem pierwszej instancji jest naczelnik urzędu celnego). Dyrektor izby celnej jest wierzycielem obowiązków wynikających z decyzji i postanowień oraz mandatów karnych wydanych przez naczelnika urzędu celnego oraz obowiązków wynikających z przyjmowanych przez naczelnika urzędu celnego zgłoszeń celnych, deklaracji i informacji o opłacie paliwowej.</text:p>
      <text:p text:style-name="P13"><text:span text:style-name="T2">b)</text:span> <text:span text:style-name="T1">obce państwo: </text:span>staje się ono wierzycielem, gdy sprawa dotyczy egzekucji należności pieniężnych na rzecz państwa obcego. Prawa i obowiązki państwa obcego wykonuje organ wykonujący, czyli minister finansów publicznych.</text:p>
      <text:p text:style-name="P13"><text:span text:style-name="T2">c) </text:span><text:span text:style-name="T1">minister właściwy ds. finansów publicznych: </text:span>jest wierzycielem dla obowiązków wynikających z tytułów wykonawczych wystawionych przez tego ministra na podstawie ustawy o poręczeniach i gwarancjach udzielanych przez Skarb Państwa</text:p>
      <text:p text:style-name="P13"><text:span text:style-name="T2">d)</text:span> <text:span text:style-name="T1">organ lub instytucja bezpośr</text:span><text:bookmark text:name="_GoBack"/><text:span text:style-name="T1">ednio zainteresowana</text:span> w wykonaniu przez zobowiązanego obowiązku albo powołana do czuwania nad wykonaniem obowiązku, a w przypadku braku takiej jednostki lub jej bezczynności wierzycielem jest podmiot, na którego rzecz zostało wydane orzeczenie lub którego interesy prawne zostały naruszone w wyniku niewykonania obowiązku</text:p>
      <text:p text:style-name="P13"/>
      <text:p text:style-name="P13"><text:span text:style-name="T9">3. </text:span><text:span text:style-name="T8">Zobowiązany w postępowaniu administracyjnym: </text:span>osoba, na której ciąży powinność wykonania obowiązku. Może nim być:</text:p>
      <text:p text:style-name="P13"/>
      <text:p text:style-name="P13">a) osoba fizyczna, (wyjątek: osoby korzystające z immunitetu dyplomatycznego, chyba że państwo którego przedstawicielem jest dany dyplomata cofnie dla niego immunitet; inne immunitety nie chronią przez egzekucją administracyjną).</text:p>
      <text:p text:style-name="P13">b) osoba prawna </text:p>
      <text:p text:style-name="P13"><text:soft-page-break/>c) niektóre jednostki organizacyjne bez osobowości prawnej: jednostki organizacyjne Skarbu Państwa, jednostki organizacyjne jednostek samorządu terytorialnego, itd.</text:p>
      <text:p text:style-name="P13"/>
      <text:p text:style-name="P13"><text:span text:style-name="T9">4. </text:span><text:span text:style-name="T8">Organ rekwizycyjny:</text:span> inny organ egzekucyjny, który nie jest właściwym w zakresie egzekucji danego obowiązku, ale który udziela pomocy prawnej organowi egzekucyjnemu w zakresie wykonania pewnych czynności egzekucyjnych, gdy składniki majątku zobowiązanego znajdują się na obszarze działania organu rekwizycyjnego.</text:p>
      <text:p text:style-name="P13"/>
      <text:p text:style-name="P13"><text:span text:style-name="T9">5. Organ odwoławczy - organ nadzoru: </text:span><text:span text:style-name="T10">o</text:span>rgan nadzoru sprawuje nadzór nad egzekucją administracyjną od strony przedmiotowej a od strony podmiotowej nad organem egzekucyjnym. </text:p>
      <text:p text:style-name="P13">Co do zasady organem odwoławczym i organem nadzoru jest organ wyższego stopnia względem organu egzekucyjnego np. dyrektor izby skarbowej jest organem wyższego stopnia względem naczelnika urzędu skarbowego.</text:p>
      <text:p text:style-name="P13"/>
      <text:p text:style-name="P13"><text:span text:style-name="T9">6. </text:span><text:span text:style-name="T8">Organ pomocniczy: </text:span>organ, który udziela pomocy organowi egzekucyjnemu lub egzekutorowi na ich wezwanie w razie natrafienia na opór, który uniemożliwia lub utrudnia egzekucję bądź jest zasadne przypuszczenie natrafienia na taki opór. Pomoc polega na umożliwieniu dostępu do miejsca czynności egzekucyjnych, zapewnienia bezpieczeństwa organowi egzekucyjnemu lub egzekutorowi. Funkcję organu pomocniczego pełnią organy policji, straży, ABW, AW, a względem żołnierza organ wojskowy. Organy pomocnicze nie mogą odmówić pomocy.</text:p>
      <text:p text:style-name="P13"/>
      <text:p text:style-name="P13"><text:span text:style-name="T9">7. Organ asystujący: </text:span>podmiot obecny przy egzekucji prowadzonej w określonych miejscach. Mianowicie w obrębie budynków wojskowych, budynków zajmowanych przez policję, straż graniczną, na okrętach wojennych, w budynkach ABW, CBA, AW.</text:p>
      <text:p text:style-name="P13"/>
      <text:p text:style-name="P13"><text:span text:style-name="T2">8</text:span><text:span text:style-name="T9">. </text:span><text:span text:style-name="T8">Egzekutor: </text:span>pracownik organu egzekucyjnego dokonujący czynności faktycznych - poborca skarbowy</text:p>
      <text:p text:style-name="P13"/>
      <text:p text:style-name="P13"><text:span text:style-name="T12">9. Osoba trzecia:</text:span> osoba, której prawo majątkowe zostało omyłkowo potraktowane jako prawo majątkowe zobowiązanego i z którego to prawa prowadzi się egzekucję należności. Taka osoba trzecia może zgłosić do organu egzekucyjnego żądanie wyłączenia prawa majątkowego spod egzekucji. Organ egzekucyjny wydaje postanowienie rozstrzygające położenie osoby trzeciej. W razie postanowienia odmownego dla osoby trzeciej osoba ta może wnieść zażalenie do organu odwoławczego a następnie (w razie nieuwzględnienia żądania) może wnieść do sądu powszechnego powództwo przeciw egzekucyjne. Do czasu rozstrzygnięcia żądania osoby trzeciej i powództwa przeciw egzekucyjnego rzeczy objęte przedmiotem wyłączenia nie mogą być sprzedane, a prawa majątkowe nie mogą być wykonywane. Osoba trzecia nie może zgłosić żądania wyłączenia spod egzekucji prawa majątkowego jeśli nastąpiła już sprzedaż rzeczy lub <text:soft-page-break/>wykonanie praw majątkowego. Osobie trzeciej pozostają roszczenia wobec zobowiązanego na drodze cywilnoprawej.</text:p>
      <text:p text:style-name="P13"/>
      <text:p text:style-name="P13"><text:span text:style-name="T9">10. Świadek: </text:span>osoba fizyczna obecna przy czynnościach egzekucyjnych. Świadka powołuje się na żądnie zobowiązanego gdy egzekutor uzna to przywołanie za konieczne jeśli zobowiązany nie może być obecny przy czynnościach egzekucyjnych np. w skutek wydalenia z miejsca dokonywania czynności. Świadkami mogą być pełnoletni członkowie rodziny zobowiązanego. Świadkom nie należy się wynagrodzenie, pełnia tą rolę społecznie. Relacjonują oni przebieg czynności. W postepowaniu cywilnym mogą świadkowie przekształcić się w świadków składających zeznania.</text:p>
      <text:p text:style-name="P13"/>
      <text:p text:style-name="P13"><text:span text:style-name="T9">11. Dozorca: </text:span>osoba sprawująca pieczę nad zajętą nieruchomością. Podmiot ten pojawia się wyłącznie przy egzekucji należności pieniężnych, gdy zastosowano środek egzekucyjny w postaci egzekucji należności pieniężnych z prawa własności nieruchomości. Dozorcą może być sam zobowiązany. W pewnych przypadkach dozorcą musi być organ egzekucyjny np. w wypadku kosztowności</text:p>
      <text:p text:style-name="P13"/>
      <text:p text:style-name="P13"><text:span text:style-name="T9">12. Zarządca nieruchomości: </text:span>w przypadku egzekucji z nieruchomości, sprawuje on pieczę nad zajętą nieruchomością, z reguły to sam zobowiązany pełni funkcję zarządcy.</text:p>
      <text:p text:style-name="P13"/>
      <text:p text:style-name="P13"><text:span text:style-name="T9">13. Biegły: </text:span>powoływany jest w sprawie, w której wymagane są wiadomości specjalne tj. takie, jakich nie posiada osoba o wykształceniu ogólnym. Najczęściej w egzekucji administracyjnej występuje biegły skarbowy.</text:p>
      <text:p text:style-name="P13"/>
      <text:p text:style-name="P13"><text:span text:style-name="T9">14. Dłużnik zajętej wierzytelności: </text:span>pojawia się on tylko w przypadku egzekucji należności pieniężnych, ale nie w każdej, wtedy gdy egzekucja jest kierowana do prawa majątkowego względnego. Wszystkie wierzytelności są prawami majątkowymi względnymi. Dłużnik zajętej wierzytelności jest dłużnikiem zobowiązanego:</text:p>
      <text:p text:style-name="P13">- pracodawca z wierzytelności za pracę.-ank dla egzekucji z wierzytelności na rachunkach bankowych.</text:p>
      <text:p text:style-name="P13">Organ emerytalno-rentowy przy zajęciu z ubezpieczenia społecznego.</text:p>
      <text:p text:style-name="P13"/>
      <text:p text:style-name="P13"><text:span text:style-name="T9">15. Prokurator: </text:span>odpowiednio stosuje się w tym zakresie przepisy kpa, dlatego też prokurator może wziąć udział w toczącym się postępowaniu egzekucyjnym, może wnieść skargę na bezczynność wierzyciela do organu wyższego stopnia nad wierzycielem, jeśli wierzyciel nie złożył wniosku o wszczęcie egzekucji lub nie sporządził tytułu wykonawczego.</text:p>
      <text:p text:style-name="P13"/>
      <text:p text:style-name="P13"><text:span text:style-name="T9">16. Rzecznik Praw Obywatelskich: </text:span>do niego stosuje się przepisy dotyczące prokuratora, może włączyć się do toczącego się postępowania egzekucyjnego.</text:p>
      <text:p text:style-name="P13"><text:tab/><text:tab/></text:p>
      <text:p text:style-name="P13"><text:soft-page-break/></text:p>
      <text:p text:style-name="P15">Właściwość organów</text:p>
      <text:p text:style-name="P13"/>
      <text:p text:style-name="P14"><text:s/>- w sprawach należności pieniężnych:</text:p>
      <text:p text:style-name="P13"><text:span text:style-name="T2">a) </text:span><text:span text:style-name="T1">naczelnik urzędu skarbowego</text:span>:</text:p>
      <text:p text:style-name="P13">- może stosować wszystkie środki egzekucji przewidziane w ustawie, uprawniony do prowadzenia egzekucji z nieruchomości.</text:p>
      <text:p text:style-name="P13">- właściwy co do wszystkich obowiązków pieniężnych, które nie zostały expressis verbis przekazane do właściwości innych organów należności pieniężnych (domniemanie kompetencji należności pieniężnych)</text:p>
      <text:p text:style-name="P13">- w razie zbiegu egzekucji administracyjnych łączne prowadzenie egzekucji przejmuje naczelnik urzędu skarbowego, choćby sam w zbiegu nie uczestniczył</text:p>
      <text:p text:style-name="P13">- naczelnik urzędu skarbowego prowadzi egzekucję należności pieniężnych, dla których organem egzekucyjnym jest inny organ egzekucyjny, jeżeli egzekucja prowadzona przez ten organ okaże się bezskuteczna</text:p>
      <text:p text:style-name="P18"><text:span text:style-name="T1">b) prezydent tzw. wielkiego miasta oraz prezydent miasta stołecznego Warszawy</text:span>- jest on organem egzekucyjnym należności pieniężnych, dla których ustalenia, określenia i pobrania prezydent jest właściwy np. podatku od nieruchomości, podatku rolnego, podatku leśnego, od środków transportowych, opłaty targowej. W gminach nieposiadających statusu wielkiego miasta organem właściwym do egzekucji pieniężnej będzie naczelnik urzędu skarbowego.</text:p>
      <text:p text:style-name="P13">Do właściwości prezydentów tych miast ustawa przekazała m.in. prowadzenie egzekucji adm. tych należności pieniężnych. Prezydent wielkiego miasta może stosować wszelkie środki egzekucji pieniężnej przewidziane w ustawie z nieruchomości.</text:p>
      <text:p text:style-name="P13"><text:tab/><text:tab/><text:tab/><text:tab/><text:tab/><text:tab/><text:tab/><text:tab/><text:tab/><text:tab/><text:tab/></text:p>
      <text:list xml:id="list32405169" text:style-name="L1">
        <text:list-header>
          <text:p text:style-name="P23"><text:span text:style-name="T1">c) dyrektor oddziału ZUS</text:span>-należności wynikające ze składek ubezpieczeniowych.</text:p>
        </text:list-header>
      </text:list>
      <text:p text:style-name="P19"/>
      <text:p text:style-name="P18"><text:span text:style-name="T1">d) dyrektor izby celnej</text:span>- należności celne. </text:p>
      <text:p text:style-name="P19"/>
      <text:p text:style-name="P18"><text:span text:style-name="T1">e) przewodniczący organu orzekającego w I instancji w sprawach o naruszenie dyscypliny</text:span> <text:span text:style-name="T1">finansów publicznych</text:span></text:p>
      <text:p text:style-name="P13"/>
      <text:p text:style-name="P13"><text:span text:style-name="T2">f)</text:span><text:span text:style-name="T1"> dyrektor oddziału regionalnego</text:span> <text:span text:style-name="T2">Wojskowej Agencji Mieszkaniowej</text:span> – opłaty za używanie lokalu i opłaty pośrednie związane z zajmowaniem przez żołnierzy lokali mieszkalnych znajdujących się w dyspozycji tej agencji.</text:p>
      <text:p text:style-name="P13"/>
      <text:p text:style-name="P17">- w sprawach należności niepieniężnych:</text:p>
      <text:p text:style-name="P13"><text:span text:style-name="T2">a) </text:span><text:span text:style-name="T1">wojewoda </text:span>- jest organem egzekucji należności niepieniężnych o charakterze ogólnym, prowadzi wszystkie postępowania nieprzekazane innym podmiotom.</text:p>
      <text:p text:style-name="P13"/>
      <text:p text:style-name="P13"><text:soft-page-break/><text:span text:style-name="T2">b)</text:span> <text:span text:style-name="T1">organy jednostek samorządu terytorialnego</text:span> (wójt, burmistrz, prezydent, starosta i marszałek województwa)- egzekucja obowiązków niepieniężnych w zakresie zadań własnych i w zakresie zadań administracji rządowej, a także z decyzji i postanowień wydanych przez samorządowe jednostki organizacyjne.</text:p>
      <text:p text:style-name="P13"/>
      <text:p text:style-name="P13"><text:span text:style-name="T2">c) </text:span><text:span text:style-name="T1">kierownicy wojewódzkich służb, inspekcji i straży </text:span>- obowiązki wynikające z wydanych przez nich decyzji i postanowień. </text:p>
      <text:p text:style-name="P13"/>
      <text:p text:style-name="P13"><text:span text:style-name="T2">d) </text:span><text:span text:style-name="T1">kierownicy powiatowych służb, inspekcji i straży </text:span>- obowiązki wynikające z wydanych przez nich decyzji i postanowień. </text:p>
      <text:p text:style-name="P13"/>
      <text:p text:style-name="P13"><text:span text:style-name="T2">e) </text:span>w przypadkach określonych przepisami szczególnymi organami egzekucyjnymi egzekucji niepieniężnych mogą być: <text:span text:style-name="T1">organy policji, ABW, wywiadu, straży granicznej, państwowej inspekcji pracy wydający decyzje w I instancji, organy straży pożarnej kierujący akcją ratowniczą i inne organy</text:span></text:p>
      <text:p text:style-name="P13"/>
      <text:p text:style-name="P16">Właściwość miejscowa, co do obowiązków niepieniężnych, jest oparta na miejscu zamieszkania lub siedziby zobowiązanego.</text:p>
      <text:p text:style-name="P16"/>
      <text:p text:style-name="P8">Środki egzekucyjne stosowane w egzekucji administracyjnej</text:p>
      <text:p text:style-name="P1">Ustawa określa, przy pomocy jakich środków organ egzekucyjny może dochodzić zaległych zobowiązań w trybie administracyjnym. Zgodnie z art. 1a pkt 12 lit. A ustawy środkami egzekucji administracyjnej należności pieniężnych są:</text:p>
      <text:p text:style-name="P1"><text:span text:style-name="T4">· </text:span>egzekucja z pieniędzy,</text:p>
      <text:p text:style-name="P1"><text:span text:style-name="T4">· </text:span>egzekucja z wynagrodzenia za pracę,</text:p>
      <text:p text:style-name="P1"><text:span text:style-name="T4">· </text:span>egzekucja ze świadczeń z zaopatrzenia emerytalnego oraz ubezpieczenia społecznego,</text:p>
      <text:p text:style-name="P1"><text:span text:style-name="T4">· </text:span>egzekucja z rachunków bankowych,</text:p>
      <text:p text:style-name="P1"><text:span text:style-name="T4">· </text:span>egzekucja z innych wierzytelności pieniężnych,</text:p>
      <text:p text:style-name="P1"><text:span text:style-name="T4">· </text:span>egzekucja z praw z papierów wartościowych zapisanych na rachunku papierów wartościowych oraz z wierzytelności z rachunku pieniężnego,</text:p>
      <text:p text:style-name="P1"><text:span text:style-name="T4">· </text:span>egzekucja z weksla,</text:p>
      <text:p text:style-name="P1"><text:span text:style-name="T4">· </text:span>egzekucja z autorskich praw majątkowych i praw pokrewnych oraz z praw własności przemysłowej,</text:p>
      <text:p text:style-name="P1"><text:span text:style-name="T4">· </text:span>egzekucja z udziału w spółce z ograniczoną odpowiedzialnością,</text:p>
      <text:p text:style-name="P1"><text:span text:style-name="T4">· </text:span>egzekucja z ruchomości,</text:p>
      <text:p text:style-name="P6"><text:span text:style-name="T4">· </text:span><text:span text:style-name="T5">egzekucja z nieruchomości - może być prowadzona wyłącznie w przypadku, gdy inne środki egzekucyjne, wymienione w art. 1a pkt 12 lit. a ustawy - do egzekucji z ruchomości włącznie, nie były możliwe do zastosowania lub okazały się bezskuteczne. Ponadto egzekucja </text:span><text:span text:style-name="T5">administracyjna z nieruchomości może być prowadzona tylko w celu wyegzekwowania należności pieniężnych określonych lub ustalonych w decyzji ostatecznej lub wynikających z </text:span><text:soft-page-break/><text:span text:style-name="T5">orzeczenia sądu zaopatrzonego w klauzulę wykonalności.</text:span></text:p>
      <text:p text:style-name="P1"/>
      <text:p text:style-name="P9">Egzekucja obowiązków o charakterze niepieniężnym</text:p>
      <text:p text:style-name="P5"/>
      <text:p text:style-name="P5"><text:span text:style-name="T1">Grzywna w celu przymuszenia</text:span> – jedyny w polskim prawie środek przymuszający. </text:p>
      <text:list xml:id="list32423189" text:style-name="WW8Num8">
        <text:list-item>
          <text:p text:style-name="P21">Nakłada się wówczas, gdy egzekucja dotyczy spełnienia obowiązku, znoszenia lub zaniechania przez zobowiązanego.</text:p>
        </text:list-item>
        <text:list-item>
          <text:p text:style-name="P21">Gdy egzekucja dotyczy obowiązku o charakterze osobistym (np. szczepienie ochronne).</text:p>
        </text:list-item>
        <text:list-item>
          <text:p text:style-name="P21">Gdy organ uzna, że nie jest celowe stosowanie innego środka egzekucyjnego. </text:p>
        </text:list-item>
      </text:list>
      <text:p text:style-name="P5">Grzywna może być nakładana kilkakrotnie.</text:p>
      <text:p text:style-name="P5">Grzywnę nakłada organ egzekucyjny dostarczając dokumenty:</text:p>
      <text:list xml:id="list32442752" text:continue-numbering="true" text:style-name="WW8Num8">
        <text:list-item>
          <text:p text:style-name="P21">odpis tytułu wykonawczego,</text:p>
        </text:list-item>
        <text:list-item>
          <text:p text:style-name="P21">postanowienie o nałożeniu grzywny.</text:p>
        </text:list-item>
      </text:list>
      <text:p text:style-name="P7">Grzywna jest grzywną osobistą, nie przechodzi na następcę. Organ ma możliwość umorzenia grzywny. Jeżeli zobowiązany uiścił należność to organ egzekucyjny umarza grzywnę. Jeżeli zobowiązany uiścił kwotę, może domagać się zwrotu grzywny. </text:p>
      <text:p text:style-name="P10"/>
      <text:p text:style-name="P9">Wykonanie zastępcze</text:p>
      <text:p text:style-name="P5">zlecenie komuś wykonania zastępczego obowiązku egzekucyjnego- doręczenie postanowienie o wykonaniu zastępczym, można w nim zobowiązać zobowiązanego o wpłatę zaliczki. </text:p>
      <text:p text:style-name="P5">- organ wyznacza wykonawcę w ciągu miesiąca od wydania postanowienia. </text:p>
      <text:p text:style-name="P5">- powstają stosunki prawne: organ a wykonawca, organ a zobowiązany, wykonawca o zobowiązany; odpowiedzialność wykonawcy wobec zobowiązanego za rzetelne wykonanie roboty, za celowe zużycie materiałów. </text:p>
      <text:p text:style-name="P5">- zobowiązany ma prawo do roszczeń wobec wykonawcy, ma prawo wglądu we wszelkie czynności wykonawcze. </text:p>
      <text:p text:style-name="P5">- po zakończeniu wykonania zastępczego organ egzekucyjny powiadamia zobowiązanego o zakończeniu czynności egzekucyjnych oraz doręcza mu wykaz kosztów wzywając go do ich uiszczenia.</text:p>
      <text:p text:style-name="P4"/>
      <text:p text:style-name="P10">Odebranie rzeczy ruchomej.</text:p>
      <text:p text:style-name="P5">Gdy zobowiązany nie chce wydać rzeczy (np. unieważniony paszport), każda ruchomość musi być oznaczona co do swoich cech indywidualnych, rzeczy określone co do gatunku wolno odebrać tylko gdy przepisy tak stanowią. Odebranie ma charakter trwały, wyjątek – odebranie przedmiotu do oględzin. </text:p>
      <text:p text:style-name="P5">Odebrać można gdy egzekwowany jest obowiązek zniszczenia rzeczy (np. względy sanitarne), gdy egzekwowany obowiązek polega na ujawnieniu posiadania rzeczy.</text:p>
      <text:p text:style-name="P20">Odebranie nieruchomości bądź opróżnienie lokalu lub pomieszczeń, np.: <text:s/>wywłaszczenie z nieruchomości, trwałe opróżnienie lokalu. (procedury przewidują czasowe wywłaszczenia, klęski żywiołowe do 6 miesięcy lub do roku na poszukiwanie kopalin). Prowadzi się je <text:soft-page-break/>przeciwko wszystkim osobom zamieszkującym dany lokal czy kwaterę. Prowadzi je egzekutor organu egzekucyjnego. </text:p>
      <text:p text:style-name="P5">Egzekutor: usuwa ruchomości z pomieszczenia, które oddaje zobowiązanemu, domownikowi lub na skład, wzywa osoby opuszczenia pomieszczeń grożąc zastosowaniem przymusu bezpośredniego.</text:p>
      <text:p text:style-name="P5"/>
      <text:p text:style-name="P9">Przymus bezpośredni</text:p>
      <text:p text:style-name="P12">Polega na zagrożeniu zastosowania środków przymusu, bądź na zastosowaniu środków w celu usunięcia oporu zobowiązanego.</text:p>
      <text:p text:style-name="P1">Rodzaje tych środków określają przepisy szczegółowe (ustawa o policji, straży granicznej). Przymus bezpośredni może być stosowany samoistnie lub jako środek pomocniczy przy stosowaniu innych środków (egzekucja z nieruchomości, należy ustnie uprzedzić zobowiązanego o tym fakcie).</text:p>
      <text:p text:style-name="P1"/>
      <text:p text:style-name="P8">Wszczęcie postępowania</text:p>
      <text:p text:style-name="P1">art. 26 § 1 Ustawy o postępowaniu egzekucyjnym w administracji: organ egzekucyjny wszczyna egzekucję administracyjną na wniosek wierzyciela i na podstawie wystawionego przez niego tytułu wykonawczego. W przypadku zobowiązań podatkowych wierzycielem pozostaje organ podatkowy. Gdy egzekucja prowadzona jest na wniosek obcego wierzyciela, organ egzekucyjny nie jest uprawniony do badania zasadności i wymagalności obowiązku objętego tytułem wykonawczym, obowiązany jest natomiast do sprawdzenia dopuszczalności egzekucji administracyjnej.</text:p>
      <text:p text:style-name="P1">Wszczęcie egzekucji administracyjnej następuje z chwilą:</text:p>
      <text:p text:style-name="P1">1. doręczenia zobowiązanemu odpisu tytułu wykonawczego lub</text:p>
      <text:p text:style-name="P1">2. doręczenia dłużnikowi zajętej wierzytelności zawiadomienia o zajęciu wierzytelności lub innego prawa majątkowego, jeżeli to doręczenie nastąpiło przed doręczeniem zobowiązanemu odpisu tytułu wykonawczego.</text:p>
      <text:p text:style-name="P1"/>
      <text:p text:style-name="P8">Środki zaskarżenia</text:p>
      <text:p text:style-name="P1">Z uwagi na fakt, iż zastosowanie postępowania egzekucyjnego jest najbardziej dotkliwym sposobem zaspokojenia wierzyciela postępowanie egzekucyjne jest w sposób istotny sformalizowane i poddane kontroli sądu administracyjnego.</text:p>
      <text:p text:style-name="P1">Naruszenie zasad w nim określonych stanowi podstawę do złożenia przez zobowiązanego m.in. zarzutu w sprawie prowadzenia egzekucji administracyjnej, skargi na czynności egzekucyjne organu egzekucyjnego lub egzekutora oraz na przewlekłość postępowania egzekucyjnego, zażalenia na wydane w toku egzekucji postanowienie (prawo do złożenia skargi i zażalenia przysługuje również wierzycielowi).</text:p>
      <text:p text:style-name="P1">Zgodnie z art. 33 Ustawy o postępowaniu egzekucyjnym w administracji podstawą zarzutu w sprawie prowadzenia egzekucji administracyjnej może być:</text:p>
      <text:p text:style-name="P1">1. wykonanie lub umorzenie w całości albo w części obowiązku, przedawnienie (zgodnie z art. <text:soft-page-break/>70 Ordynacji podatkowej zobowiązanie podatkowe ulega przedawnieniu w terminie 5 lat licząc od końca roku w którym upłynął termin płatności - termin przedawnienia ulega jednak przerwaniu m.in. wskutek zastosowania środka egzekucyjnego, o którym podatnik został powiadomiony; nie ulegają przedawnieniu zobowiązania zabezpieczone hipoteką lub zastawem skarbowym), wygaśnięcie albo nieistnienie obowiązku,</text:p>
      <text:p text:style-name="P1">2. odroczenie terminu wykonania obowiązku albo brak wymagalności obowiązku z innego powodu, rozłożenie na raty spłaty należności pieniężnej,</text:p>
      <text:p text:style-name="P1">3. określenie egzekwowanego obowiązku niezgodnie z treścią obowiązku wynikającego z decyzji, postanowień lub innych orzeczeń o których mowa w art. 3-4 ustawy lub bezpośrednio z przepisu prawa,</text:p>
      <text:p text:style-name="P1">4. błąd co do osoby zobowiązanego,</text:p>
      <text:p text:style-name="P1">5. niewykonalność obowiązku o charakterze niepieniężnym,</text:p>
      <text:p text:style-name="P1">6. niedopuszczalność egzekucji administracyjnej lub zastosowanego środka egzekucyjnego,</text:p>
      <text:p text:style-name="P1">7. brak uprzedniego doręczenia zobowiązanemu upomnienia, o którym mowa w art. 15 § 1 ustawy, jeżeli doręczenie to jest wymagane zgodnie z rozporządzeniem Ministra Finansów z dnia 22 listopada 2001 r. w sprawie wykonania niektórych przepisów ustawy o postępowaniu egzekucyjnym w administracji (Dz.U. Nr 137, poz. 1541 ze zm.),</text:p>
      <text:p text:style-name="P1">8. zastosowanie zbyt uciążliwego środka egzekucyjnego,</text:p>
      <text:p text:style-name="P1">9. prowadzenie egzekucji przez niewłaściwy organ egzekucyjny,</text:p>
      <text:p text:style-name="P1">10.treść tytułu wykonawczego niespełniająca wymogów ustawowych.</text:p>
      <text:p text:style-name="P1"/>
      <text:p text:style-name="P1">Zarzuty w postępowaniu egzekucyjnym spełniają podobną funkcję jak odwołanie w postępowaniu orzekającym. Zarzuty organ egzekucyjny rozpatruje po uzyskaniu stanowiska wierzyciela w zakresie zgłoszonych zarzutów, z tym że w zakresie zarzutów, o których mowa w art. 33 §1 pkt 1-5, wypowiedź wierzyciela jest dla organu egzekucyjnego wiążąca. Stanowisko wierzyciela jest wyrażane w formie postanowienia. W przypadku, gdy i wierzyciel nie zajął stanowiska w terminie 14 dni od dnia powiadomienia go o wniesionych zarzutach, organ egzekucyjny wydaje postanowienie o zawieszeniu postępowania egzekucyjnego do czasu wydania ostatecznego postanowienia. Organ egzekucyjny po otrzymaniu ostatecznego stanowiska wierzyciela wydaje postanowienie w sprawie zgłoszonych zarzutów, z tym że jeżeli wierzyciel uznał zarzuty za uzasadnione – o umorzeniu postępowania egzekucyjnego.</text:p>
      <text:p text:style-name="P1"/>
      <text:p text:style-name="P1">Skargi w postępowaniu egzekucyjnym - zgodnie z art. 54 ustawy – przysługują zobowiązanemu na czynności egzekucyjne organu egzekucyjnego i egzekutora oraz na przewlekłość postępowania egzekucyjnego. Na przewlekłość postępowania egzekucyjnego skarga przysługuje również wierzycielowi niebędącemu jednocześnie organem egzekucyjnym, a także podmiotowi, którego interes prawny lub faktyczny został naruszony w wyniku niewykonania obowiązku oraz organowi zainteresowanemu w wykonaniu obowiązku. Skargę wnosi się za pośrednictwem organu egzekucyjnego w terminie <text:span text:style-name="T2">14 dni</text:span> od dnia dokonania zakwestionowanej czynności egzekucyjnej. Rozstrzyga ją organ nadzoru w formie <text:soft-page-break/>postanowienia.</text:p>
      <text:p text:style-name="P1">W toku postępowania egzekucyjnego organ egzekucyjny wydaje postanowienia, na które przysługuje zażalenie, jeżeli ustawa tak stanowi. Kodeks postępowania administracyjnego w postępowaniu egzekucyjnym stosuje się posiłkowo - w przypadku braku unormowań dotyczących rozpatrzenia sprawy (art. 18 ustawy postępowaniu egzekucyjnym w administracji). Zażalenie wnosi się do organu odwoławczego za pośrednictwem organu egzekucyjnego w terminie 7 dni od dnia doręczenia lub ogłoszenia postanowienia.</text:p>
      <text:p text:style-name="P1">Z zasady wniesienie zarzutu, skargi czy też zażalenia nie wstrzymuje postępowania egzekucyjnego, jednakże w uzasadnionych wypadkach organ egzekucyjny lub (w przypadku skargi i zażalenia) organ wyższego stopnia może wstrzymać prowadzone postępowanie.</text:p>
      <text:p text:style-name="P1"/>
      <text:p text:style-name="P8">Postępowanie zabezpieczające należności pieniężne</text:p>
      <text:p text:style-name="P1">Organ egzekucyjny dokonuje zabezpieczenia należności pieniężnej, jeżeli brak zabezpieczenia mógłby utrudnić lub udaremnić egzekucję, w szczególności jeżeli stwierdzono:</text:p>
      <text:p text:style-name="P2"><text:span text:style-name="T4">· </text:span><text:span text:style-name="T5">brak płynności finansowej zobowiązanego,</text:span></text:p>
      <text:p text:style-name="P2"><text:span text:style-name="T4">· </text:span><text:span text:style-name="T5">unikanie wykonania przez zobowiązanego obowiązku przez nieujawnianie zobowiązań powstających z mocy prawa lub nierzetelne prowadzenie ksiąg podatkowych,</text:span></text:p>
      <text:p text:style-name="P2"><text:span text:style-name="T4">· </text:span><text:span text:style-name="T5">dokonywanie przez zobowiązanego wyprzedaży majątku.</text:span></text:p>
      <text:p text:style-name="P1">Zabezpieczenie może być dokonane również przed ustaleniem albo określeniem kwoty należności pieniężnej, jeżeli brak zabezpieczenia mógłby utrudnić lub udaremnić skuteczne przeprowadzenie egzekucji, a przepisy odrębne zezwalają na takie zabezpieczenie (taką podstawą jest art. 33 ustawy Ordynacja podatkowa).</text:p>
      <text:p text:style-name="P1">Istnieje również możliwość zabezpieczenia na majątku płatnika, inkasenta, spadkobierców, a także na majątku osób wymienionych w art. 115, art. 116 oraz w art. 116 a ustawy Ordynacja podatkowa.</text:p>
      <text:p text:style-name="P1">Organ egzekucyjny dokonuje zabezpieczenia na wniosek wierzyciela i na podstawie wydanego przez niego zarządzenia zabezpieczenia. Z wnioskiem może również wystąpić:</text:p>
      <text:p text:style-name="P1">1. organ kontroli skarbowej,</text:p>
      <text:p text:style-name="P1">2. dyrektor izby celnej w przypadkach, o których mowa w art. 19 § 5 i § 6, jeżeli dokonane przez niego zabezpieczenie jest niewystarczające.</text:p>
      <text:p text:style-name="P1">Organ egzekucyjny nadaje klauzulę o przyjęciu zarządzenia do wykonania. Na żądanie zobowiązanego organ egzekucyjny uchyla zabezpieczenie, jeżeli wniosek o wszczęcie postępowania egzekucyjnego nie został zgłoszony w terminie 30 dni od dokonania zabezpieczenia należności pieniężnej, a w terminie 3 miesięcy od dokonania zabezpieczenia w związku z wydaniem decyzji, w trybie art. 33 a i 33 b ustawy - Ordynacja podatkowa. Termin ten może być przez organ egzekucyjny przedłużony na wniosek wierzyciela, jeżeli z uzasadnionych przyczyn postępowanie egzekucyjne nie mogło być wszczęte. Na podstawie wydanego zarządzenia organ egzekucyjny dokonuje zabezpieczenia należności pieniężnej przez:</text:p>
      <text:p text:style-name="P1">1. zajęcie pieniędzy, wynagrodzenia za pracę, wierzytelności z rachunków bankowych, innych <text:soft-page-break/>wierzytelności i praw majątkowych lub ruchomości,</text:p>
      <text:p text:style-name="P1">2. obciążenie nieruchomości zobowiązanego hipoteką przymusową, w tym przez złożenie dokumentów do zbioru dokumentów w przypadku nieruchomości, która nie ma urządzonej księgi wieczystej,</text:p>
      <text:p text:style-name="P1">3. obciążenie statku morskiego zastawem wpisanym do rejestru okrętowego,</text:p>
      <text:p text:style-name="P1">4. ustanowienie zakazu zbywania i obciążania nieruchomości, która nie ma urządzonej księgi wieczystej albo której księga wieczysta zginęła lub uległa zniszczeniu,</text:p>
      <text:p text:style-name="P1">5. ustanowienie zakazu zbywania spółdzielczego prawa do lokalu mieszkalnego, spółdzielczego prawa do lokalu użytkowego lub prawa do domu jednorodzinnego w spółdzielni mieszkaniowej.</text:p>
      <text:p text:style-name="P1">Jeżeli organ egzekucyjny nie jest jednocześnie wierzycielem, obciążenia nieruchomości hipoteką przymusową dokonuje wierzyciel. Przed skierowaniem wniosku do sądu o ustanowienie hipoteki przymusowej wierzyciel występuje do organu egzekucyjnego o nadanie tytułowi wykonawczemu lub zarządzeniu zabezpieczenia klauzuli o skierowaniu tytułu wykonawczego do egzekucji lub zarządzenia zabezpieczenia do wykonania.</text:p>
      <text:p text:style-name="P1">Wydane w formie dokumentu papiery wartościowe zajęte w celu zabezpieczenia należności pieniężnych podlegają złożeniu do depozytu organu egzekucyjnego, natomiast zajęte w celu zabezpieczenia pieniądze wpłaca się na wydzielony oprocentowany rachunek bankowy organu egzekucyjnego z oprocentowaniem udzielonym przez bank dla wkładów wypłacanych na każde żądanie. O ile z okoliczności sprawy wynika, że zabezpieczenie trwać będzie dłużej niż 3 miesiące, zajęte pieniądze, na wniosek zobowiązanego, wpłaca się na rachunek lokaty terminowej.</text:p>
      <text:p text:style-name="P1">Na wniosek zobowiązanego, zabezpieczenie należności pieniężnej może być dokonane przez złożenie kaucji. W przypadku uwzględnienia wniosku organ egzekucyjny określa kwotę kaucji.</text:p>
      <text:p text:style-name="P1">Zobowiązany nie może rozporządzać składnikiem majątkowym zajętym w celu zabezpieczenia - jednak w okresie zabezpieczenia mogą być dokonywane – za zgodą organu egzekucyjnego - wypłaty z zajętego w celu zabezpieczenia rachunku bankowego zobowiązanego, po przedstawieniu przez niego wiarygodnych dokumentów świadczących o konieczności poniesienia tych wydatków dla wykonywania działalności gospodarczej.</text:p>
      <text:p text:style-name="P1"/>
      <text:p text:style-name="P8">Zawieszenie i umorzenie postępowania egzekucyjnego</text:p>
      <text:p text:style-name="P1">Zawieszenie postępowania występuje w sytuacjach, do których należą:</text:p>
      <text:p text:style-name="P1"><text:span text:style-name="T4">· </text:span>wstrzymanie wykonania, odroczenie terminu wykonania obowiązku albo rozłożenie na raty spłat należności pieniężnych,</text:p>
      <text:p text:style-name="P1"><text:span text:style-name="T4">· </text:span>śmierć zobowiązanego, jeżeli obowiązek nie jest ściśle związany z osobą zmarłego,</text:p>
      <text:p text:style-name="P1"><text:span text:style-name="T4">· </text:span>utrata zdolności do czynności prawnych przez zobowiązanego i brak jego przedstawiciela ustawowego,</text:p>
      <text:p text:style-name="P3">· <text:span text:style-name="T5">żądanie wierzyciela,</text:span></text:p>
      <text:p text:style-name="P3">· <text:span text:style-name="T5">inne przypadki przewidziane w ustawach.</text:span></text:p>
      <text:p text:style-name="P1">W sprawie zawieszenia postępowania egzekucyjnego organ egzekucyjny wydaje postanowienie, na które zobowiązanemu przysługuje zażalenie.</text:p>
      <text:p text:style-name="P1"><text:soft-page-break/>Umorzenie postępowania ma miejsce w przypadkach gdy:</text:p>
      <text:p text:style-name="P3">· <text:span text:style-name="T5">obowiązek został wykonany przed wszczęciem postępowania egzekucyjnego,</text:span></text:p>
      <text:p text:style-name="P3">· <text:span text:style-name="T5">obowiązek nie jest wymagalny, został umorzony lub wygasł z innego powodu albo jeżeli obowiązek nie istniał,</text:span></text:p>
      <text:p text:style-name="P3">· <text:span text:style-name="T5">egzekwowany obowiązek został określony niezgodnie z treścią obowiązków wynikających z decyzji organu administracyjnego, orzeczenia sądowego lub bezpośrednio z przepisu prawa,</text:span></text:p>
      <text:p text:style-name="P3">· <text:span text:style-name="T5">zachodzi błąd co do osoby zobowiązanego lub gdy egzekucja nie może być prowadzona ze względu na osobę zobowiązanego,</text:span></text:p>
      <text:p text:style-name="P3">· <text:span text:style-name="T5">w razie śmierci zobowiązanego, gdy obowiązek jest ściśle związany z jego osobą,</text:span></text:p>
      <text:p text:style-name="P3">· <text:span text:style-name="T5">egzekucja administracyjna lub zastosowany środek egzekucyjny są niedopuszczalne albo gdy brak uprzedniego upomnienia zobowiązanego (jeżeli przepisy prawa przewidują doręczenie upomnienia),</text:span></text:p>
      <text:p text:style-name="P3">· <text:span text:style-name="T5">postępowanie egzekucyjne zawieszone na żądanie wierzyciela nie zostało podjęte przed upływem roku od dnia zgłoszenia tego żądania,</text:span></text:p>
      <text:p text:style-name="P3">· <text:span text:style-name="T5">zażądał tego wierzyciel,</text:span></text:p>
      <text:p text:style-name="P6"><text:span text:style-name="T4">· </text:span><text:span text:style-name="T5">w innych przypadkach przewidzianych w ustawach.</text:span></text:p>
      <text:p text:style-name="P1">Postępowanie egzekucyjne może być również umorzone w przypadku stwierdzenia, że w postępowaniu egzekucyjnym nie uzyska się kwoty przewyższającej wydatki egzekucyj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oldMT" svg:font-family="Arial-BoldMT"/>
    <style:font-face style:name="OpenSymbol" svg:font-family="OpenSymbol"/>
    <style:font-face style:name="Symbol" svg:font-family="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opper_20_one" style:display-name="Propper one" style:family="paragraph" style:parent-style-name="Standard" style:default-outline-level="">
      <style:paragraph-properties fo:margin-top="0cm" fo:margin-bottom="0cm"/>
      <style:text-properties style:font-name="Times New Roman" style:font-name-complex="Times New Roman1"/>
    </style:style>
    <style:style style:name="Tekst_20_podstawowy_20_2" style:display-name="Tekst podstawowy 2" style:family="paragraph" style:parent-style-name="Standard">
      <style:text-properties fo:font-size="12pt" fo:font-weight="bold" style:font-size-asian="12pt" style:font-weight-asian="bold"/>
    </style:style>
    <style:style style:name="Tekst_20_podstawowy_20_3" style:display-name="Tekst podstawowy 3" style:family="paragraph" style:parent-style-name="Standard">
      <style:text-properties fo:font-size="12pt" style:font-size-asian="12pt"/>
    </style:style>
    <style:style style:name="Numbering_20_Symbols" style:display-name="Numbering Symbols" style:family="text"/>
    <style:style style:name="ListLabel_20_2" style:display-name="ListLabel 2" style:family="text">
      <style:text-properties fo:font-weight="bold" style:font-weight-asian="bold"/>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7M27S</meta:editing-duration>
    <meta:editing-cycles>11</meta:editing-cycles>
    <meta:generator>OpenOffice.org/3.3$Win32 OpenOffice.org_project/330m20$Build-9567</meta:generator>
    <dc:date>2016-10-07T12:25:07.43</dc:date>
    <meta:print-date>2016-10-07T12:25:02.86</meta:print-date>
    <meta:document-statistic meta:table-count="0" meta:image-count="0" meta:object-count="0" meta:page-count="11" meta:paragraph-count="151" meta:word-count="3315" meta:character-count="26189"/>
    <meta:user-defined meta:name="Info 1"/>
    <meta:user-defined meta:name="Info 2"/>
    <meta:user-defined meta:name="Info 3"/>
    <meta:user-defined meta:name="Info 4"/>
  </office:meta>
</office:document-meta>
</file>