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mbria" fo:font-size="12pt" fo:font-weight="bold" officeooo:rsid="0007ed3f" officeooo:paragraph-rsid="0007ed3f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mbria" fo:font-size="12pt" officeooo:rsid="0007ed3f" officeooo:paragraph-rsid="0007ed3f" style:font-size-asian="12pt" style:font-size-complex="12pt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mbria" fo:font-size="12pt" officeooo:rsid="0007ed3f" officeooo:paragraph-rsid="000d2c62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mbria" fo:font-size="12pt" officeooo:rsid="0007ed3f" officeooo:paragraph-rsid="0007ed3f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mbria" fo:font-size="12pt" officeooo:rsid="0009af80" officeooo:paragraph-rsid="0009af80" style:font-size-asian="12pt" style:font-size-complex="12pt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mbria" fo:font-size="12pt" style:text-underline-style="solid" style:text-underline-width="auto" style:text-underline-color="font-color" fo:font-weight="bold" officeooo:rsid="0007ed3f" officeooo:paragraph-rsid="0007ed3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mbria" fo:font-size="12pt" style:text-underline-style="solid" style:text-underline-width="auto" style:text-underline-color="font-color" fo:font-weight="bold" officeooo:rsid="0009af80" officeooo:paragraph-rsid="0009af8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mbria" fo:font-size="12pt" fo:font-weight="normal" officeooo:rsid="0007ed3f" officeooo:paragraph-rsid="0007ed3f" style:font-size-asian="12pt" style:font-weight-asian="normal" style:font-size-complex="12pt" style:font-weight-complex="normal"/>
    </style:style>
    <style:style style:name="T1" style:family="text">
      <style:text-properties officeooo:rsid="0009af80"/>
    </style:style>
    <style:style style:name="T2" style:family="text">
      <style:text-properties officeooo:rsid="000b6bd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9af80" style:font-style-asian="italic" style:font-style-complex="italic"/>
    </style:style>
    <style:style style:name="T5" style:family="text">
      <style:text-properties officeooo:rsid="000d2c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wo karne wykonawcze</text:p>
      <text:p text:style-name="P1"/>
      <text:p text:style-name="P8">Kierunek: Prawo</text:p>
      <text:p text:style-name="P8"/>
      <text:p text:style-name="P8">IV rok studiów niestacjonarnych (semestr zimowy 2019/2020)</text:p>
      <text:p text:style-name="P4"/>
      <text:p text:style-name="P2"/>
      <text:p text:style-name="P6">I. Charakterystyka zajęć</text:p>
      <text:p text:style-name="P3">- <text:span text:style-name="T3">26 października 2019 r.</text:span> (wprowadzenie do tematyki zajęć, zapoznanie z podstawowymi definicjami, omawianie zagadnień związanych z wykonywaniem kary <text:span text:style-name="T5">grzywny</text:span>)</text:p>
      <text:p text:style-name="P2">- <text:span text:style-name="T3">15 grudnia 2019 r.</text:span> (omawianie zagadnień związanych z wykonywaniem<text:span text:style-name="T5"> kary </text:span>ograniczenia wolności oraz kary grzywny, <text:span text:style-name="T1">wykonywanie tymczasowego aresztowania</text:span>)</text:p>
      <text:p text:style-name="P2">- <text:span text:style-name="T3">12 stycznia 2020 r.</text:span> (wykonywanie <text:span text:style-name="T1">kary pozbawienia wolności w polskim systemie penitencjarnym – cele, zasady, funkcje i istota kary pozbawienia wolności, systemy wykonywania kary pozbawienia wolności, typy zakładów karnych, środki oddziaływania penitencjarnego)</text:span></text:p>
      <text:p text:style-name="P2">- <text:span text:style-name="T4">19 stycznia 2020 r. </text:span><text:span text:style-name="T1">(prawa i obowiązki skazanych, nagrody i ulgi, warunki bytowe, odroczenie, przerwa w karze)</text:span></text:p>
      <text:p text:style-name="P2">- <text:span text:style-name="T4">1 luty 2020 r. </text:span><text:span text:style-name="T1">(podsumowanie omawianych zagadnień, test, omówienie ocen końcowych)</text:span></text:p>
      <text:p text:style-name="P2"/>
      <text:p text:style-name="P7">II. Zaliczenie zajęć</text:p>
      <text:p text:style-name="P5">- zaliczenie na ocenę</text:p>
      <text:p text:style-name="P5">- praca w grupach na zajęciach (ocena z pracy w grupach stanowi 30% oceny końcowej)</text:p>
      <text:p text:style-name="P5">- test (max. 30 pytań, ocena z testu stanowi 70 % oceny końcowej)</text:p>
      <text:p text:style-name="P5"/>
      <text:p text:style-name="P7">III. Konsultacje</text:p>
      <text:p text:style-name="P5">- wskazane na stronie internetowej Wydziału</text:p>
      <text:p text:style-name="P5"/>
      <text:p text:style-name="P7">IV. Kontakt</text:p>
      <text:p text:style-name="P5">- za pośrednictwem poczty elektronicznej (adres wskazany na stronie internetowej) lub na konsultacjach (harmonogram wskazany na stronie)</text:p>
      <text:p text:style-name="P5"/>
      <text:p text:style-name="P7">V. Obecność</text:p>
      <text:p text:style-name="P5">- obowiązkowa,</text:p>
      <text:p text:style-name="P5">- nieobecności usprawiedliwione należy zaliczyć na konsultacjach</text:p>
      <text:p text:style-name="P5">- Zarządzenie nr 18/2017 Dziekana Wydziału Prawa, Administracji i Ekonomii Uniwersytetu Wrocławskiego z dnia 27 lipca 2017 r. w sprawie monitorowania <text:span text:style-name="T2">obecności na zajęciach na Wydziale Prawa, Administracji i Ekonomii UW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7T16:54:28.438000000</meta:creation-date>
    <dc:date>2019-12-07T18:00:24.434000000</dc:date>
    <meta:editing-duration>PT41M25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1" meta:word-count="220" meta:character-count="1590" meta:non-whitespace-character-count="1390"/>
  </office:meta>
</office:document-meta>
</file>