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09b3" officeooo:paragraph-rsid="000d09b3"/>
    </style:style>
    <style:style style:name="P2" style:family="paragraph" style:parent-style-name="Standard">
      <style:paragraph-properties fo:line-height="150%"/>
      <style:text-properties officeooo:rsid="000d09b3" officeooo:paragraph-rsid="000d09b3"/>
    </style:style>
    <style:style style:name="P3" style:family="paragraph" style:parent-style-name="Standard">
      <style:paragraph-properties fo:line-height="150%"/>
      <style:text-properties fo:font-weight="bold" officeooo:rsid="000d09b3" officeooo:paragraph-rsid="000d09b3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0d09b3" officeooo:paragraph-rsid="000d09b3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0dd0aa" officeooo:paragraph-rsid="000dd0a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d0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jęcia 10 kwietnia: </text:p>
      <text:p text:style-name="P2">grupa 1- John Austin </text:p>
      <text:p text:style-name="P2">grupa 2- Georg Jellinek i Rudolf von Ihering </text:p>
      <text:p text:style-name="P2">grupa 3- Herbert Lionel Adolphus Hart</text:p>
      <text:p text:style-name="P2"/>
      <text:p text:style-name="P2"><text:span text:style-name="T1">Zajęcia 8 maja:</text:span> </text:p>
      <text:p text:style-name="P2">grupa 4: Robert Owen, Charles Fourier, Claude Henri de Saint- Simon</text:p>
      <text:p text:style-name="P2">grupa 5: Ferdynand Lasalle, Karol Marks, Fryderyk Engels</text:p>
      <text:p text:style-name="P2">grupa 6: Eduard Bernstein </text:p>
      <text:p text:style-name="P2"/>
      <text:p text:style-name="P2"><text:span text:style-name="T1">Zajęcia 28 maja:</text:span> </text:p>
      <text:p text:style-name="P2">grupa 7: faszyzm ( Benito Mussolini; Giovanni Gentile) </text:p>
      <text:p text:style-name="P2">grupa 8: nazizm ( Adolf Hitler; Alfred Rosenberg) </text:p>
      <text:p text:style-name="P2"/>
      <text:p text:style-name="P4">Przypominam, żeby utworzyli państwo 8 grup po 3 osoby, każda grupa bierze jeden z podanych wyżej tematów. Proszę zrobić prezentację w poincie i po zajęciach na których będziecie ją przedstawiali wrzucić do<text:span text:style-name="T2"> materiałów dla studentów w naszej grupie na Teamsie. Każda grupa powinna pamiętać aby czas prezentowania wynosił między 15 a 20 minut. </text:span></text:p>
      <text:p text:style-name="P4"/>
      <text:p text:style-name="P5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5T17:07:09.419000000</meta:creation-date>
    <meta:generator>LibreOffice/6.4.5.2$Windows_X86_64 LibreOffice_project/a726b36747cf2001e06b58ad5db1aa3a9a1872d6</meta:generator>
    <dc:date>2022-03-15T17:23:40.628000000</dc:date>
    <meta:editing-duration>PT4M40S</meta:editing-duration>
    <meta:editing-cycles>1</meta:editing-cycles>
    <meta:document-statistic meta:table-count="0" meta:image-count="0" meta:object-count="0" meta:page-count="1" meta:paragraph-count="12" meta:word-count="119" meta:character-count="752" meta:non-whitespace-character-count="636"/>
  </office:meta>
</office:document-meta>
</file>