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4" style:family="paragraph" style:parent-style-name="List_20_Paragraph" style:list-style-name="WWNum1"/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stawowe zagadnienia na kartkówkę <text:s/>(28.03.2015) </text:p>
      <text:p text:style-name="P3">Literatura podstawowa <text:s/>J. Boć, Prawo administracyjne ( wybrane rozdziały)</text:p>
      <text:p text:style-name="P1"/>
      <text:list xml:id="list3389961284124003515" text:style-name="WWNum1">
        <text:list-item>
          <text:p text:style-name="P4"><text:span text:style-name="T1">Pojęcie prawa administracyjnego ( definicja , definicja władztwa adm. , uwzględnić pojęcie prawa adm. materialnego , ustrojowego, procesowego) <text:s/></text:span><text:span text:style-name="T2">rozdział II</text:span><text:span text:style-name="T1"> <text:s/></text:span></text:p>
        </text:list-item>
        <text:list-item>
          <text:p text:style-name="P4"><text:span text:style-name="T1">Źródła prawa administracyjnego ( wymienić zgodnie z chronologią)</text:span><text:span text:style-name="T2">rozdział III</text:span><text:span text:style-name="T1"> </text:span></text:p>
        </text:list-item>
        <text:list-item>
          <text:p text:style-name="P4"><text:span text:style-name="T1">Pojęcie organu <text:s/>administracyjnego ( definicja) , oraz organu administrującego ( definicja) </text:span><text:span text:style-name="T2">rozdział IV</text:span><text:span text:style-name="T1"> </text:span></text:p>
        </text:list-item>
        <text:list-item>
          <text:p text:style-name="P4"><text:span text:style-name="T1">Akty administracyjne ( zwrócić szczególną uwagę na decyzje administracyjną , jej elementy , oraz dodatkowo wymienić koncesję, licencję, zezwolenie) </text:span><text:span text:style-name="T2">rozdział VI </text:span></text:p>
        </text:list-item>
        <text:list-item>
          <text:p text:style-name="P4"><text:span text:style-name="T1">Ustrój samorządu terytorialnego (zwrócić uwagę <text:s/>na gminę, powiat , województwo <text:s/>z uwzględnieniem organów <text:s/>wykonawczych i uchwałodawczych ) </text:span><text:span text:style-name="T2">rozdział IV</text:span><text:span text:style-name="T1"> </text:span>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ika</meta:initial-creator>
    <dc:creator>Angelika Marszałek </dc:creator>
    <meta:editing-cycles>2</meta:editing-cycles>
    <meta:creation-date>2015-03-02T16:10:00</meta:creation-date>
    <dc:date>2015-03-02T17:44:49.82</dc:date>
    <meta:editing-duration>PT51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101" meta:character-count="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