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language="en" fo:country="US"/>
    </style:style>
    <style:style style:name="P2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language="en" fo:country="US"/>
    </style:style>
    <style:style style:name="P3" style:family="paragraph" style:parent-style-name="Standard" style:list-style-name="RTF_5f_Num_20_2">
      <style:paragraph-properties fo:margin-left="1.27cm" fo:margin-right="0cm" fo:margin-top="0cm" fo:margin-bottom="0.353cm" fo:line-height="115%" fo:text-indent="-0.635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4" style:family="paragraph" style:parent-style-name="Standard" style:list-style-name="RTF_5f_Num_20_2">
      <style:paragraph-properties fo:margin-left="1.27cm" fo:margin-right="0cm" fo:margin-top="0cm" fo:margin-bottom="0.353cm" fo:line-height="115%" fo:text-indent="-0.63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ambria" style:font-name-asian="Cambria" style:font-name-complex="Cambria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gadnienia na kolokwium dla grupy 1 SSA III </text:p>
      <text:list xml:id="list3318905759003089102" text:style-name="RTF_5f_Num_20_2">
        <text:list-item>
          <text:p text:style-name="P3">Pojęcie mienia publicznego oraz jego kategorie.</text:p>
        </text:list-item>
        <text:list-item>
          <text:p text:style-name="P3">Podmioty zarządu mieniem publicznym.</text:p>
        </text:list-item>
        <text:list-item>
          <text:p text:style-name="P4"><text:span text:style-name="T1">P</text:span><text:span text:style-name="T2">ojęcie i cechy przedsiębiorstwa państwowego.</text:span></text:p>
        </text:list-item>
        <text:list-item>
          <text:p text:style-name="P3">Organy przedsiębiorstwa państwowego.</text:p>
        </text:list-item>
        <text:list-item>
          <text:p text:style-name="P3">Sytuacja organizacyjno - prawna jednoosobowej spółki Skarbu Państwa.</text:p>
        </text:list-item>
        <text:list-item>
          <text:p text:style-name="P3">Pojęcie komercjalizacji i prywatyzacji.</text:p>
        </text:list-item>
        <text:list-item>
          <text:p text:style-name="P3">Prywatyzacja bezpośrednia.</text:p>
        </text:list-item>
        <text:list-item>
          <text:p text:style-name="P3">Cechy działalności gospodarczej jednostek samorzdu terytorialnego w sferze użteczności publicznej.</text:p>
        </text:list-item>
        <text:list-item>
          <text:p text:style-name="P4"><text:span text:style-name="T2">Dział</text:span><text:span text:style-name="T1">al</text:span><text:span text:style-name="T2">ność gospodarcza prowadzona przez województwo.</text:span></text:p>
        </text:list-item>
        <text:list-item>
          <text:p text:style-name="P3">Działoność gospodarcza prowadzona przez powiat.</text:p>
        </text:list-item>
        <text:list-item>
          <text:p text:style-name="P3">Działalność gospodarcza w sferze użyteczności publiczej prowadzona przez gminę.</text:p>
        </text:list-item>
        <text:list-item>
          <text:p text:style-name="P3">Działalność komercyjna gminy.</text:p>
        </text:list-item>
        <text:list-item>
          <text:p text:style-name="P3">Pojęcie policji gospodarczej.</text:p>
        </text:list-item>
        <text:list-item>
          <text:p text:style-name="P3">Charakter działania organów policyjnych.</text:p>
        </text:list-item>
        <text:list-item>
          <text:p text:style-name="P3">Chrakter ingerencji organów policyjnych.</text:p>
        </text:list-item>
        <text:list-item>
          <text:p text:style-name="P3">Państwowa Inspekcja Sanitarna (organizacja, zakres działania, uprawnienia).</text:p>
        </text:list-item>
        <text:list-item>
          <text:p text:style-name="P3">Pojęcie reglamentacji gospodarczej.</text:p>
        </text:list-item>
        <text:list-item>
          <text:p text:style-name="P3">Reglamentacja dostępu do rynku.</text:p>
        </text:list-item>
        <text:list-item>
          <text:p text:style-name="P3">Reglamentacja uczestnictwa w rynku.</text:p>
        </text:list-item>
        <text:list-item>
          <text:p text:style-name="P3">Praktyki ograniczające konkurencję.</text:p>
        </text:list-item>
        <text:list-item>
          <text:p text:style-name="P3">Porozumienia ograniczające konkurencję.</text:p>
        </text:list-item>
        <text:list-item>
          <text:p text:style-name="P3">Nadużywanie pozycji dominującej.</text:p>
        </text:list-item>
        <text:list-item>
          <text:p text:style-name="P3"><text:soft-page-break/>Koncentracje przedsiębiorców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mbria" fo:font-size="12pt" fo:language="pl" fo:country="PL" style:font-name-asian="Cambria" style:font-size-asian="12pt" style:language-asian="pl" style:country-asian="PL" style:font-name-complex="Cambri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Cambri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4" meta:word-count="135" meta:character-count="1128"/>
    <meta:generator>OpenOffice/4.1.2$Win32 OpenOffice.org_project/412m3$Build-9782</meta:generator>
  </office:meta>
</office:document-meta>
</file>