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serif" svg:font-family="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5.002cm" fo:margin-right="0cm" fo:text-indent="1.251cm" style:auto-text-indent="false">
        <style:tab-stops/>
      </style:paragraph-properties>
      <style:text-properties fo:font-weight="bold" style:font-weight-asian="bold"/>
    </style:style>
    <style:style style:name="P2" style:family="paragraph" style:parent-style-name="Standard">
      <style:paragraph-properties fo:margin-left="5.002cm" fo:margin-right="0cm" fo:text-indent="0cm" style:auto-text-indent="false">
        <style:tab-stops/>
      </style:paragraph-properties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serif" fo:font-size="13.5pt" style:font-size-asian="13.5pt"/>
    </style:style>
    <style:style style:name="P6" style:family="paragraph" style:parent-style-name="Standard"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text-properties fo:font-size="13pt" fo:font-style="italic" style:font-size-asian="13pt" style:font-style-asian="italic" style:font-size-complex="13pt"/>
    </style:style>
    <style:style style:name="P10" style:family="paragraph" style:parent-style-name="Standard">
      <style:text-properties style:font-name="Times New Roman" fo:font-size="13pt" fo:font-weight="bold" style:font-size-asian="13pt" style:font-weight-asian="bold" style:font-size-complex="13pt"/>
    </style:style>
    <style:style style:name="P11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Standard">
      <style:text-properties style:font-name="Times New Roman" fo:font-size="13pt" style:font-size-asian="13pt" style:font-name-complex="Arial" style:font-size-complex="13pt"/>
    </style:style>
    <style:style style:name="P15" style:family="paragraph" style:parent-style-name="Standard">
      <style:text-properties style:font-name="Times New Roman" fo:font-size="13pt" fo:font-style="italic" style:font-size-asian="13pt" style:font-style-asian="italic" style:font-size-complex="13pt"/>
    </style:style>
    <style:style style:name="P16" style:family="paragraph" style:parent-style-name="Standard">
      <style:text-properties style:font-name="Times New Roman" fo:font-size="13pt" fo:font-style="italic" fo:font-weight="bold" style:font-size-asian="13pt" style:font-style-asian="italic" style:font-weight-asian="bold" style:font-size-complex="13pt"/>
    </style:style>
    <style:style style:name="P17" style:family="paragraph" style:parent-style-name="Standard">
      <style:paragraph-properties fo:margin-left="6.253cm" fo:margin-right="0cm" fo:text-indent="0cm" style:auto-text-indent="false">
        <style:tab-stops/>
      </style:paragraph-properties>
      <style:text-properties fo:font-weight="bold" style:font-weight-asian="bold"/>
    </style:style>
    <style:style style:name="P18" style:family="paragraph" style:parent-style-name="Standard">
      <style:paragraph-properties fo:margin-left="7.504cm" fo:margin-right="0cm" fo:text-indent="1.251cm" style:auto-text-indent="false">
        <style:tab-stops/>
      </style:paragraph-properties>
    </style:style>
    <style:style style:name="P19" style:family="paragraph" style:parent-style-name="Standard">
      <style:paragraph-properties fo:margin-left="8.754cm" fo:margin-right="0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1.905cm" fo:margin-right="0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1.905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1.905cm" fo:margin-right="0cm" fo:text-indent="0cm" style:auto-text-indent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23" style:family="paragraph" style:parent-style-name="Standard">
      <style:paragraph-properties fo:margin-left="1.905cm" fo:margin-right="0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24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5" style:family="paragraph" style:parent-style-name="Standard">
      <style:paragraph-properties fo:margin-left="1.905cm" fo:margin-right="0cm" fo:text-indent="0cm" style:auto-text-indent="false">
        <style:tab-stops/>
      </style:paragraph-properties>
      <style:text-properties style:font-name="Times New Roman" fo:font-size="13pt" fo:font-weight="bold" style:font-size-asian="13pt" style:font-weight-asian="bold" style:font-size-complex="13pt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9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30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31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33" style:family="paragraph" style:parent-style-name="Quotations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2.54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2.54cm" fo:margin-right="0cm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2.54cm" fo:margin-right="0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2.54cm" fo:margin-right="0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38" style:family="paragraph" style:parent-style-name="Standard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39" style:family="paragraph" style:parent-style-name="Quotations">
      <style:paragraph-properties fo:text-align="center" style:justify-single-word="false"/>
      <style:text-properties fo:font-weight="bold" style:font-weight-asian="bold"/>
    </style:style>
    <style:style style:name="P40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41" style:family="paragraph" style:parent-style-name="Normalny_20__28_Web_29_">
      <style:paragraph-properties fo:text-align="center" style:justify-single-word="false"/>
      <style:text-properties fo:font-weight="bold" style:font-weight-asian="bold" style:font-weight-complex="bold"/>
    </style:style>
    <style:style style:name="P42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43" style:family="paragraph" style:parent-style-name="Standard">
      <style:paragraph-properties fo:margin-left="0cm" fo:margin-right="0cm" fo:text-indent="1.251cm" style:auto-text-indent="false"/>
      <style:text-properties fo:font-size="13pt" fo:font-style="italic" style:font-size-asian="13pt" style:font-style-asian="italic" style:font-size-complex="13pt"/>
    </style:style>
    <style:style style:name="P44" style:family="paragraph" style:parent-style-name="Standard">
      <style:paragraph-properties fo:margin-left="0cm" fo:margin-right="0cm" fo:text-indent="1.251cm" style:auto-text-indent="false"/>
      <style:text-properties style:font-name="Times New Roman" fo:font-size="13pt" fo:font-weight="bold" style:font-size-asian="13pt" style:font-weight-asian="bold" style:font-size-complex="13pt"/>
    </style:style>
    <style:style style:name="P45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46" style:family="paragraph" style:parent-style-name="Standard">
      <style:paragraph-properties fo:margin-left="3.752cm" fo:margin-right="0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47" style:family="paragraph" style:parent-style-name="Normalny">
      <style:paragraph-properties fo:margin-top="0.176cm" fo:margin-bottom="0.176cm" fo:text-align="center" style:justify-single-word="false" fo:orphans="2" fo:widows="2" fo:hyphenation-ladder-count="no-limit" style:vertical-align="auto"/>
      <style:text-properties fo:font-size="13pt" fo:font-weight="bold" style:letter-kerning="false" style:font-name-asian="Times New Roman" style:font-size-asian="13pt" style:language-asian="pl" style:country-asian="PL" style:font-weight-asian="bold" style:font-name-complex="Times New Roman" style:font-size-complex="13pt" style:language-complex="ar" style:country-complex="SA" style:font-weight-complex="bold" fo:hyphenate="true" fo:hyphenation-remain-char-count="0" fo:hyphenation-push-char-count="0"/>
    </style:style>
    <style:style style:name="P48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49" style:family="paragraph" style:parent-style-name="Standard" style:master-page-name="MP0">
      <style:paragraph-properties style:page-number="auto" fo:break-before="page"/>
    </style:style>
    <style:style style:name="P50" style:family="paragraph" style:parent-style-name="Standard" style:list-style-name="L1"/>
    <style:style style:name="P51" style:family="paragraph" style:parent-style-name="Standard" style:list-style-name="L1">
      <style:text-properties fo:font-size="13pt" fo:font-weight="bold" style:font-size-asian="13pt" style:font-weight-asian="bold" style:font-size-complex="13pt"/>
    </style:style>
    <style:style style:name="P52" style:family="paragraph" style:parent-style-name="Standard" style:list-style-name="L15">
      <style:text-properties fo:font-size="13pt" fo:font-weight="bold" style:font-size-asian="13pt" style:font-weight-asian="bold" style:font-size-complex="13pt"/>
    </style:style>
    <style:style style:name="P53" style:family="paragraph" style:parent-style-name="Standard" style:list-style-name="L9">
      <style:text-properties fo:font-size="13pt" fo:font-style="italic" style:font-size-asian="13pt" style:font-style-asian="italic" style:font-size-complex="13pt"/>
    </style:style>
    <style:style style:name="P54" style:family="paragraph" style:parent-style-name="Standard" style:list-style-name="L1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55" style:family="paragraph" style:parent-style-name="Standard" style:list-style-name="L1">
      <style:text-properties style:font-name="Times New Roman" fo:font-size="13pt" fo:font-weight="bold" style:font-size-asian="13pt" style:font-weight-asian="bold" style:font-size-complex="13pt"/>
    </style:style>
    <style:style style:name="P56" style:family="paragraph" style:parent-style-name="Standard" style:list-style-name="L9">
      <style:paragraph-properties fo:text-align="justify" style:justify-single-word="false"/>
    </style:style>
    <style:style style:name="P57" style:family="paragraph" style:parent-style-name="Standard" style:list-style-name="L1">
      <style:text-properties fo:font-weight="bold" style:font-weight-asian="bold"/>
    </style:style>
    <style:style style:name="P58" style:family="paragraph" style:parent-style-name="Standard" style:list-style-name="L10"/>
    <style:style style:name="P59" style:family="paragraph" style:parent-style-name="Standard" style:list-style-name="L11"/>
    <style:style style:name="P60" style:family="paragraph" style:parent-style-name="Standard" style:list-style-name="L15"/>
    <style:style style:name="P6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3pt" fo:font-weight="bold" style:font-size-asian="13pt" style:font-weight-asian="bold" style:font-size-complex="13pt"/>
    </style:style>
    <style:style style:name="P62" style:family="paragraph" style:parent-style-name="Quotations" style:list-style-name="L2"/>
    <style:style style:name="P63" style:family="paragraph" style:parent-style-name="Quotations" style:list-style-name="L3"/>
    <style:style style:name="P64" style:family="paragraph" style:parent-style-name="Quotations" style:list-style-name="L4"/>
    <style:style style:name="P65" style:family="paragraph" style:parent-style-name="Quotations" style:list-style-name="L5"/>
    <style:style style:name="P66" style:family="paragraph" style:parent-style-name="Quotations" style:list-style-name="L6"/>
    <style:style style:name="P67" style:family="paragraph" style:parent-style-name="Quotations" style:list-style-name="L7"/>
    <style:style style:name="P68" style:family="paragraph" style:parent-style-name="Quotations" style:list-style-name="L8"/>
    <style:style style:name="P69" style:family="paragraph" style:parent-style-name="Normalny" style:list-style-name="L16">
      <style:paragraph-properties fo:margin-top="0.176cm" fo:margin-bottom="0.176cm" fo:orphans="2" fo:widows="2" fo:hyphenation-ladder-count="no-limit" style:vertical-align="auto"/>
      <style:text-properties fo:hyphenate="true" fo:hyphenation-remain-char-count="0" fo:hyphenation-push-char-count="0"/>
    </style:style>
    <style:style style:name="P70" style:family="paragraph" style:parent-style-name="Normalny" style:list-style-name="L16">
      <style:paragraph-properties fo:margin-top="0.176cm" fo:margin-bottom="0.176cm" fo:orphans="2" fo:widows="2" fo:hyphenation-ladder-count="no-limit" style:vertical-align="auto"/>
      <style:text-properties fo:font-size="13pt" style:letter-kerning="false" style:font-name-asian="Times New Roman" style:font-size-asian="13pt" style:language-asian="pl" style:country-asian="PL" style:font-name-complex="Times New Roman" style:font-size-complex="13pt" style:language-complex="ar" style:country-complex="SA" fo:hyphenate="true" fo:hyphenation-remain-char-count="0" fo:hyphenation-push-char-count="0"/>
    </style:style>
    <style:style style:name="P71" style:family="paragraph" style:parent-style-name="Text_20_body" style:list-style-name="L12"/>
    <style:style style:name="P72" style:family="paragraph" style:parent-style-name="Text_20_body" style:list-style-name="L13"/>
    <style:style style:name="P73" style:family="paragraph" style:parent-style-name="Text_20_body" style:list-style-name="L14"/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101084"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6" style:family="text">
      <style:text-properties fo:font-size="13pt" fo:font-style="italic" style:font-size-asian="13pt" style:font-style-asian="italic" style:font-size-complex="13pt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fo:font-size="13pt" style:letter-kerning="false" style:font-name-asian="Times New Roman" style:font-size-asian="13pt" style:language-asian="pl" style:country-asian="PL" style:font-name-complex="Times New Roman" style:font-size-complex="13pt" style:language-complex="ar" style:country-complex="SA"/>
    </style:style>
    <style:style style:name="T9" style:family="text">
      <style:text-properties style:font-name="Times New Roman" fo:font-size="13pt" fo:font-style="italic" style:font-size-asian="13pt" style:font-style-asian="italic" style:font-size-complex="13pt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style:font-name="Times New Roman" fo:font-size="13pt" style:font-size-asian="13pt" style:font-name-complex="Arial" style:font-size-complex="13pt"/>
    </style:style>
    <style:style style:name="T1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3" style:family="text">
      <style:text-properties style:font-name="Times New Roman" fo:font-size="13pt" fo:font-weight="bold" style:font-size-asian="13pt" style:font-weight-asian="bold" style:font-name-complex="Arial" style:font-size-complex="13pt"/>
    </style:style>
    <style:style style:name="T14" style:family="text">
      <style:text-properties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T15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16" style:family="text">
      <style:text-properties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17" style:family="text">
      <style:text-properties style:font-name="Times New Roman" fo:font-size="13pt" fo:font-style="normal" style:font-size-asian="13pt" style:font-style-asian="normal" style:font-size-complex="13pt"/>
    </style:style>
    <text:list-style style:name="L1">
      <text:list-level-style-number text:level="1" style:num-suffix="." style:num-format="I">
        <style:list-level-properties text:space-before="1.905cm" text:min-label-width="1.27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space-before="4.764cm" text:min-label-width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space-before="8.572cm" text:min-label-width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_5f_CharLFO4LVL2" text:bullet-char="•">
        <style:list-level-properties text:space-before="1.882cm" text:min-label-width="0.635cm"/>
        <style:text-properties style:font-name="OpenSymbol"/>
      </text:list-level-style-bullet>
      <text:list-level-style-bullet text:level="3" text:style-name="WW_5f_CharLFO4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4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4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4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4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4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4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1" text:display-levels="2">
        <style:list-level-properties text:space-before="1.27cm" text:min-label-width="0.635cm"/>
      </text:list-level-style-number>
      <text:list-level-style-number text:level="3" style:num-format="1" text:display-levels="3">
        <style:list-level-properties text:space-before="1.905cm" text:min-label-width="1.27cm"/>
      </text:list-level-style-number>
      <text:list-level-style-number text:level="4" style:num-format="1" text:display-levels="4">
        <style:list-level-properties text:space-before="2.54cm" text:min-label-width="1.27cm"/>
      </text:list-level-style-number>
      <text:list-level-style-number text:level="5" style:num-format="1" text:display-levels="5">
        <style:list-level-properties text:space-before="3.175cm" text:min-label-width="1.905cm"/>
      </text:list-level-style-number>
      <text:list-level-style-number text:level="6" style:num-format="1" text:display-levels="6">
        <style:list-level-properties text:space-before="3.81cm" text:min-label-width="1.905cm"/>
      </text:list-level-style-number>
      <text:list-level-style-number text:level="7" style:num-format="1" text:display-levels="7">
        <style:list-level-properties text:space-before="4.445cm" text:min-label-width="2.54cm"/>
      </text:list-level-style-number>
      <text:list-level-style-number text:level="8" style:num-format="1" text:display-levels="8">
        <style:list-level-properties text:space-before="5.08cm" text:min-label-width="2.54cm"/>
      </text:list-level-style-number>
      <text:list-level-style-number text:level="9" style:num-format="1" text:display-levels="9">
        <style:list-level-properties text:space-before="5.715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space-before="1.905cm" text:min-label-width="0.635cm"/>
      </text:list-level-style-number>
      <text:list-level-style-number text:level="3" style:num-format="1" text:display-levels="3">
        <style:list-level-properties text:space-before="3.81cm" text:min-label-width="1.27cm"/>
      </text:list-level-style-number>
      <text:list-level-style-number text:level="4" style:num-format="1" text:display-levels="4">
        <style:list-level-properties text:space-before="5.715cm" text:min-label-width="1.27cm"/>
      </text:list-level-style-number>
      <text:list-level-style-number text:level="5" style:num-format="1" text:display-levels="5">
        <style:list-level-properties text:space-before="7.62cm" text:min-label-width="1.905cm"/>
      </text:list-level-style-number>
      <text:list-level-style-number text:level="6" style:num-format="1" text:display-levels="6">
        <style:list-level-properties text:space-before="9.525cm" text:min-label-width="1.905cm"/>
      </text:list-level-style-number>
      <text:list-level-style-number text:level="7" style:num-format="1" text:display-levels="7">
        <style:list-level-properties text:space-before="11.43cm" text:min-label-width="2.54cm"/>
      </text:list-level-style-number>
      <text:list-level-style-number text:level="8" style:num-format="1" text:display-levels="8">
        <style:list-level-properties text:space-before="13.335cm" text:min-label-width="2.54cm"/>
      </text:list-level-style-number>
      <text:list-level-style-number text:level="9" style:num-format="1" text:display-levels="9">
        <style:list-level-properties text:space-before="15.24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_5f_CharLFO15LVL2" text:bullet-char="•">
        <style:list-level-properties text:space-before="1.882cm" text:min-label-width="0.635cm"/>
        <style:text-properties style:font-name="OpenSymbol"/>
      </text:list-level-style-bullet>
      <text:list-level-style-bullet text:level="3" text:style-name="WW_5f_CharLFO15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5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5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5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5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5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5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I" text:start-value="6">
        <style:list-level-properties text:space-before="1.905cm" text:min-label-width="1.27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space-before="4.764cm" text:min-label-width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space-before="8.572cm" text:min-label-width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Prawo konstytucyjne</text:p>
      <text:p text:style-name="Standard">Semestr zimowy 2014/201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YSTEM ZRÓDEŁ PRAWA</text:p>
      <text:p text:style-name="P2"><text:s text:c="7"/><text:tab/> <text:s text:c="6"/>ZRÓDŁA PRAW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><text:s text:c="6"/>mgr <text:s/>Daria Gańczu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Wydział Prawa, Administracji i Ekonomii</text:p>
      <text:p text:style-name="P19">Katedra Prawa Konstytucyjnego</text:p>
      <text:p text:style-name="P20"><text:soft-page-break/></text:p>
      <text:list xml:id="list29258444" text:style-name="L1">
        <text:list-item>
          <text:p text:style-name="P51">Pojęcie źródeł prawa</text:p>
        </text:list-item>
      </text:list>
      <text:p text:style-name="P21"/>
      <text:p text:style-name="P28">-jako źródło powstawania prawa- tzn. akt ustanawiający normy prawa obowiązującego</text:p>
      <text:p text:style-name="P28">-akty normatywne, tj. akty zawierające normy generalno-abstrakcyjne (adresowane do nieokreślonej z góry liczby adresatów, określające ogólnie sposób postępowania)</text:p>
      <text:p text:style-name="P28"/>
      <text:p text:style-name="P34"/>
      <text:list xml:id="list29294991" text:continue-numbering="true" text:style-name="L1">
        <text:list-item>
          <text:p text:style-name="P55">Źródło prawa konstytucyjnego</text:p>
        </text:list-item>
      </text:list>
      <text:p text:style-name="P25"/>
      <text:p text:style-name="P31">- to takie źródło prawa, które zawiera normy zaliczane do tej gałęzi prawa</text:p>
      <text:p text:style-name="P31"/>
      <text:p text:style-name="P12"/>
      <text:list xml:id="list29268622" text:continue-numbering="true" text:style-name="L1">
        <text:list-item>
          <text:p text:style-name="P55">Cechy polskiego systemu źródeł prawa</text:p>
        </text:list-item>
      </text:list>
      <text:p text:style-name="P25"/>
      <text:p text:style-name="P32">-uregulowanie zagadnienia źródeł prawa w odrębnym rozdziale Konstytucji RP w rozdziale III</text:p>
      <text:p text:style-name="P32"/>
      <text:p text:style-name="P33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 </text:span></text:span><text:span text:style-name="Domyślna_20_czcionka_20_akapitu"><text:span text:style-name="T1"><text:line-break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2">ŹRÓDŁA PRAWA</text:span></text:span></text:p>
      <text:p text:style-name="P39"><text:bookmark-start text:name="art.87"/>Art. 87.<text:bookmark-end text:name="art.87"/></text:p>
      <text:list xml:id="list29268624" text:style-name="L2">
        <text:list-item>
          <text:p text:style-name="P62">Źródłami powszechnie obowiązującego prawa Rzeczypospolitej Polskiej są: Konstytucja, ustawy, ratyfikowane umowy międzynarodowe oraz rozporządzenia.</text:p>
        </text:list-item>
        <text:list-item>
          <text:p text:style-name="P62">Źródłami powszechnie obowiązującego prawa Rzeczypospolitej Polskiej są na obszarze działania organów, które je ustanowiły, akty prawa miejscowego.</text:p>
        </text:list-item>
      </text:list>
      <text:p text:style-name="P39">Art. 88.</text:p>
      <text:list xml:id="list29267861" text:style-name="L3">
        <text:list-item>
          <text:p text:style-name="P63">Warunkiem wejścia w życie ustaw, rozporządzeń oraz aktów prawa miejscowego jest ich ogłoszenie.</text:p>
        </text:list-item>
        <text:list-item>
          <text:p text:style-name="P63">Zasady i tryb ogłaszania aktów normatywnych określa ustawa.</text:p>
        </text:list-item>
        <text:list-item>
          <text:p text:style-name="P63">Umowy międzynarodowe ratyfikowane za uprzednią zgodą wyrażoną w ustawie są ogłaszane w trybie wymaganym dla ustaw. Zasady ogłaszania innych umów międzynarodowych określa ustawa.</text:p>
        </text:list-item>
      </text:list>
      <text:p text:style-name="P39">Art. 89.</text:p>
      <text:list xml:id="list29255959" text:style-name="L4">
        <text:list-item>
          <text:p text:style-name="P64">Ratyfikacja przez Rzeczpospolitą Polską umowy międzynarodowej i jej wypowiedzenie wymaga uprzedniej zgody wyrażonej w ustawie, jeżeli umowa dotyczy:</text:p>
        </text:list-item>
      </text:list>
      <text:p text:style-name="Quotations">1) pokoju, sojuszy, układów politycznych lub układów wojskowych,</text:p>
      <text:p text:style-name="Quotations">2) wolności, praw lub obowiązków obywatelskich określonych w Konstytucji,</text:p>
      <text:p text:style-name="Quotations"><text:soft-page-break/>3) członkostwa Rzeczypospolitej Polskiej w organizacji międzynarodowej,</text:p>
      <text:p text:style-name="Quotations">4) znacznego obciążenia państwa pod względem finansowym,</text:p>
      <text:p text:style-name="Quotations">5) spraw uregulowanych w ustawie lub w których Konstytucja wymaga ustawy.</text:p>
      <text:list xml:id="list29288098" text:continue-numbering="true" text:style-name="L4">
        <text:list-item>
          <text:p text:style-name="P64">O zamiarze przedłożenia Prezydentowi Rzeczypospolitej do ratyfikacji umów międzynarodowych, których ratyfikacja nie wymaga zgody wyrażonej w ustawie, Prezes Rady Ministrów zawiadamia Sejm.</text:p>
        </text:list-item>
        <text:list-item>
          <text:p text:style-name="P64">Zasady oraz tryb zawierania, ratyfikowania i wypowiadania umów międzynarodowych określa ustawa.</text:p>
        </text:list-item>
      </text:list>
      <text:p text:style-name="P39">Art. 90</text:p>
      <text:list xml:id="list29256337" text:style-name="L5">
        <text:list-item>
          <text:p text:style-name="P65">Rzeczpospolita Polska może na podstawie umowy międzynarodowej przekazać organizacji międzynarodowej lub organowi międzynarodowemu kompetencje organów władzy państwowej w niektórych sprawach.</text:p>
        </text:list-item>
        <text:list-item>
          <text:p text:style-name="P65">Ustawa, wyrażająca zgodę na ratyfikację umowy międzynarodowej, o której mowa w ust. 1, jest uchwalana przez Sejm większością 2/3 głosów w obecności co najmniej połowy ustawowej liczby posłów oraz przez Senat większością 2/3 głosów w obecności co najmniej połowy ustawowej liczby senatorów.</text:p>
        </text:list-item>
        <text:list-item>
          <text:p text:style-name="P65">Wyrażenie zgody na ratyfikację takiej umowy może być uchwalone w referendum ogólnokrajowym zgodnie z przepisem art. 125.</text:p>
        </text:list-item>
        <text:list-item>
          <text:p text:style-name="P65">Uchwałę w sprawie wyboru trybu wyrażenia zgody na ratyfikację podejmuje Sejm bezwzględną większością głosów w obecności co najmniej połowy ustawowej liczby posłów.</text:p>
        </text:list-item>
      </text:list>
      <text:p text:style-name="P39">Art. 91.</text:p>
      <text:list xml:id="list29283607" text:style-name="L6">
        <text:list-item>
          <text:p text:style-name="P66">Ratyfikowana umowa międzynarodowa, po jej ogłoszeniu w Dzienniku Ustaw Rzeczypospolitej Polskiej, stanowi część krajowego porządku prawnego i jest bezpośrednio stosowana, chyba że jej stosowanie jest uzależnione od wydania ustawy.</text:p>
        </text:list-item>
        <text:list-item>
          <text:p text:style-name="P66">Umowa międzynarodowa ratyfikowana za uprzednią zgodą wyrażoną w ustawie ma pierwszeństwo przed ustawą, jeżeli ustawy tej nie da się pogodzić z umową.</text:p>
        </text:list-item>
        <text:list-item>
          <text:p text:style-name="P66">Jeżeli wynika to z ratyfikowanej przez Rzeczpospolitą Polską umowy konstytuującej organizację międzynarodową, prawo przez nią stanowione jest stosowane bezpośrednio, mając pierwszeństwo w przypadku kolizji z ustawami.</text:p>
        </text:list-item>
      </text:list>
      <text:p text:style-name="P39">Art. 92.</text:p>
      <text:list xml:id="list29267424" text:style-name="L7">
        <text:list-item>
          <text:p text:style-name="P67">Rozporządzenia są wydawane przez organy wskazane w Konstytucji, na podstawie szczegółowego upoważnienia zawartego w ustawie i w celu jej wykonania. Upoważnienie powinno określać organ właściwy do wydania rozporządzenia i zakres spraw przekazanych do uregulowania oraz wytyczne dotyczące treści aktu.</text:p>
        </text:list-item>
        <text:list-item>
          <text:p text:style-name="P67"><text:soft-page-break/>Organ upoważniony do wydania rozporządzenia nie może przekazać swoich kompetencji, o których mowa w ust. 1, innemu organowi.</text:p>
        </text:list-item>
      </text:list>
      <text:p text:style-name="P39">Art. 93.</text:p>
      <text:list xml:id="list29272804" text:style-name="L8">
        <text:list-item>
          <text:p text:style-name="P68">Uchwały Rady Ministrów oraz zarządzenia Prezesa Rady Ministrów i ministrów mają charakter wewnętrzny i obowiązują tylko jednostki organizacyjnie podległe organowi wydającemu te akty.</text:p>
        </text:list-item>
        <text:list-item>
          <text:p text:style-name="P68">Zarządzenia są wydawane tylko na podstawie ustawy. Nie mogą one stanowić podstawy decyzji wobec obywateli, osób prawnych oraz innych podmiotów.</text:p>
        </text:list-item>
        <text:list-item>
          <text:p text:style-name="P68">Uchwały i zarządzenia podlegają kontroli co do ich zgodności z powszechnie obowiązującym prawem.</text:p>
        </text:list-item>
      </text:list>
      <text:p text:style-name="P39">Art. 94.</text:p>
      <text:p text:style-name="Quotations">Organy samorządu terytorialnego oraz terenowe organy administracji rządowej, na podstawie i w granicach upoważnień zawartych w ustawie, ustanawiają akty prawa miejscowego obowiązujące na obszarze działania tych organów. Zasady i tryb wydawania aktów prawa miejscowego określa ustawa.</text:p>
      <text:p text:style-name="P26"/>
      <text:p text:style-name="P26"/>
      <text:p text:style-name="P26"/>
      <text:p text:style-name="P28">-hierarchiczna budowa (każdemu typowi aktu normatywnego przysługuje określona ranga w stosunku do typów pozostałych; konsekwencje:</text:p>
      <text:p text:style-name="P29"><text:s/>wymóg zgodności aktów niższego szczebla z aktami wyższego szczebla;</text:p>
      <text:p text:style-name="P28">zakaz wydawania aktów niższego szczebla <text:s/>bez upoważnienia udzielonego w akcie wyższego szczebla; wymóg by uchylenie, zmiana lub zawieszenie aktu danego szczebla następowało przez wydanie innego aktu tego samego lub wyższego szczebla, zakaz normowania pewnych materii przez akty poniżej określonego szczebla</text:p>
      <text:p text:style-name="P29">-rozróżnienie źródeł prawa powszechnie obowiązującego od źródeł prawa wewnętrznie obowiązującego</text:p>
      <text:p text:style-name="P28">-określenie miejsca umów międzynarodowych w hierarchii źródeł prawa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list xml:id="list28740586" text:style-name="L1">
        <text:list-header>
          <text:p text:style-name="P51"><text:soft-page-break/>I. <text:tab/><text:tab/>Dualistyczny charakter systemu źródeł prawa</text:p>
        </text:list-header>
      </text:list>
      <text:p text:style-name="P23"/>
      <text:p text:style-name="P27"/>
      <text:list xml:id="list29269104" text:style-name="L9">
        <text:list-item>
          <text:p text:style-name="P53">Przepisy prawa powszechnie obowiązującego:</text:p>
        </text:list-item>
      </text:list>
      <text:p text:style-name="P42"/>
      <text:list xml:id="list29290495" text:continue-numbering="true" text:style-name="L9">
        <text:list-item>
          <text:list>
            <text:list-item>
              <text:p text:style-name="P56"><text:span text:style-name="Domyślna_20_czcionka_20_akapitu"><text:span text:style-name="T5">ujęcie w zamknięty system źródeł prawa</text:span></text:span><text:span text:style-name="Domyślna_20_czcionka_20_akapitu"><text:span text:style-name="T4"> (</text:span></text:span><text:span text:style-name="Domyślna_20_czcionka_20_akapitu"><text:span text:style-name="T6">wyrok Trybunału Konstytucyjnego z dnia 28.06.2000r., sygn. akt K 25/99</text:span></text:span><text:span text:style-name="Domyślna_20_czcionka_20_akapitu"><text:span text:style-name="T4">) „</text:span></text:span></text:p>
            </text:list-item>
          </text:list>
        </text:list-item>
      </text:list>
      <text:p text:style-name="P24">- w aspekcie podmiotowym ( Konstytucja RP <text:s/>wymienia w sposób wyczerpujący katalog organów upoważnionych do stanowienia prawa powszechnie obowiązującego/ art. 234, art. 235, art. 213 ust. 2, art. 142 ust. 1, art. 146 ust. 4 pkt. 2, art. 148 ust. 3, art. 147 ust. 4, art. 149 ust. 2 i 3, art. 94) oraz</text:p>
      <text:p text:style-name="P24">- w aspekcie przedmiotowym ( Konstytucja RP <text:s/>w sposób wyczerpujący wymienia formy aktów, w jakich mogą być zawierane normy o powszechnie obowiązującym charakterze/art. 59 ust.2 art. 87, art. 91 ust. 3, art.92, art. 94, art. 234)</text:p>
      <text:p text:style-name="P7"><text:s/></text:p>
      <text:p text:style-name="P7"/>
      <text:p text:style-name="P43">(wyrok Trybunału Konstytucyjnego z dnia 28.06.2000., sygn. akt K 25/99)</text:p>
      <text:p text:style-name="P45">„że ustrojodawca w sposób w pełni zamierzony i jednoznacznie wyrażony, przyjął w konstytucji przedmiotowo i podmiotowo zamknięty system źródeł prawa powszechnie obowiązującego”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28726850" text:style-name="L1">
        <text:list-header>
          <text:p text:style-name="P57"><text:soft-page-break/></text:p>
          <text:p text:style-name="P50"><text:span text:style-name="T3">II. <text:tab/><text:tab/></text:span><text:span text:style-name="T7">Dualistyczny charakter systemu źródeł prawa</text:span></text:p>
        </text:list-header>
      </text:list>
      <text:p text:style-name="P23"/>
      <text:list xml:id="list29282820" text:style-name="L10">
        <text:list-item>
          <text:list>
            <text:list-item>
              <text:p text:style-name="P58"><text:span text:style-name="Domyślna_20_czcionka_20_akapitu"><text:span text:style-name="T6">Akty prawa wewnętrznego</text:span></text:span><text:span text:style-name="T4">:</text:span></text:p>
            </text:list-item>
          </text:list>
        </text:list-item>
      </text:list>
      <text:p text:style-name="P37"/>
      <text:p text:style-name="P36"><text:span text:style-name="T4"><text:s/></text:span><text:span text:style-name="Domyślna_20_czcionka_20_akapitu"><text:span text:style-name="T5">ujęcie w otwarty <text:s/>system źródeł prawa</text:span></text:span><text:span text:style-name="T4"> (</text:span><text:span text:style-name="Domyślna_20_czcionka_20_akapitu"><text:span text:style-name="T6">wyrok Trybunału Konstytucyjnego z dnia 01.12.1998r., sygn. akt K21/98)</text:span></text:span></text:p>
      <text:p text:style-name="P37">„ zakres obowiązywania aktów prawa wewnętrznego- mogą być one kierowane tylko do jednostek organizacyjnych podległych organowi wydającemu te akty”</text:p>
      <text:p text:style-name="P37"/>
      <text:p text:style-name="P35"><text:span text:style-name="T4">(</text:span><text:span text:style-name="Domyślna_20_czcionka_20_akapitu"><text:span text:style-name="T6">wyrok Trybunału Konstytucyjnego z dnia 09.11.1999r., sygn. akt K 28/98</text:span></text:span><text:span text:style-name="T4">)</text:span></text:p>
      <text:p text:style-name="P38">„ za podstawowy element modelu aktu wewnętrznego, który w żadnym wypadku nie może dotyczyć jakichkolwiek podmiotów, które nie są podległe organowi wydającemu ten akt, natomiast sytuacja prawna obywatela <text:s/>może być regulowana tylko w drodze aktów prawa powszechnie obowiązującego”</text:p>
      <text:p text:style-name="P3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oft-page-break/><text:span text:style-name="T3"><text:tab/><text:tab/>III. <text:tab/></text:span><text:span text:style-name="T7">Konstytucja RP</text:span></text:p>
      <text:p text:style-name="P22"/>
      <text:list xml:id="list28724824" text:style-name="L1">
        <text:list-item>
          <text:list>
            <text:list-item>
              <text:list>
                <text:list-item>
                  <text:list>
                    <text:list-item>
                      <text:p text:style-name="P54">Szczególne cechy :</text:p>
                    </text:list-item>
                  </text:list>
                </text:list-item>
              </text:list>
            </text:list-item>
          </text:list>
        </text:list-item>
      </text:list>
      <text:p text:style-name="P7"><text:s text:c="2"/></text:p>
      <text:list xml:id="list29261561" text:style-name="L11">
        <text:list-item>
          <text:list>
            <text:list-item>
              <text:p text:style-name="P59"><text:span text:style-name="Domyślna_20_czcionka_20_akapitu"><text:span text:style-name="T6">Szczególna moc</text:span></text:span><text:span text:style-name="T4"> ( - aspekt pozytywny- ogólne treści konstytucyjne muszą być rozwijane, zwłaszcza w ustawach;</text:span></text:p>
            </text:list-item>
          </text:list>
        </text:list-item>
      </text:list>
      <text:p text:style-name="P46">-aspekt negatywny- wszystkie akty prawne musza być zgodne z Konstytucją RP)</text:p>
      <text:p text:style-name="Standard"><text:span text:style-name="T4">1.2 </text:span><text:span text:style-name="Domyślna_20_czcionka_20_akapitu"><text:span text:style-name="T6">Szczególna treść</text:span></text:span><text:span text:style-name="T4"> ( wskazanie suwerena, organizacja najwyższych władz państwa, katalog praw człowieka)</text:span></text:p>
      <text:p text:style-name="Standard"><text:span text:style-name="T4">1.3 </text:span><text:span text:style-name="Domyślna_20_czcionka_20_akapitu"><text:span text:style-name="T6">Szczególna forma</text:span></text:span><text:span text:style-name="T4"> (nazwa, szczególny tryb uchwalenia i zmiany Konstytucji)</text:span></text:p>
      <text:p text:style-name="P7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Domyślna_20_czcionka_20_akapitu"><text:span text:style-name="T7"><text:tab/><text:tab/><text:tab/>IV</text:span></text:span><text:span text:style-name="T4">. <text:tab/></text:span><text:span text:style-name="Domyślna_20_czcionka_20_akapitu"><text:span text:style-name="T7">Ustawa</text:span></text:span></text:p>
      <text:p text:style-name="P6"><text:soft-page-break/></text:p>
      <text:p text:style-name="Standard"><text:span text:style-name="Domyślna_20_czcionka_20_akapitu"><text:span text:style-name="T7"><text:tab/></text:span></text:span><text:span text:style-name="T4">1.akt prawny zawierający normy generalno-abstrakcyjne, uchwalony w specjalnej procedurze przez Sejm RP przy udziale Senatu RP,</text:span></text:p>
      <text:p text:style-name="P7"><text:tab/>2. akt parlamentu,</text:p>
      <text:p text:style-name="P7"><text:tab/>3. akt o nieograniczonym zakresie przedmiotowym ( z zakresu przedmiotowego Konstytucja RP wyłączyła tylko materie zastrzeżone dla regulaminów Sejmu RP, Senatu RP i ZN)</text:p>
      <text:p text:style-name="P7"><text:tab/>4. zasada wyłączności ustawowej (uregulowanie określonych w Konstytucji RP materii może nastąpić wyłącznie w formie ustawy, np. art. 31 ust. 3 Konstytucji RP:</text:p>
      <text:p text:style-name="P7">„ Ograniczenia w zakresie korzystania z konstytucyjnych wolności i praw mogą być ustanawiane tylko w ustawie(…)”</text:p>
      <text:p text:style-name="P7"><text:tab/>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8"><text:soft-page-break/><text:tab/><text:tab/>V . <text:tab/><text:span text:style-name="Domyślna_20_czcionka_20_akapitu"><text:span text:style-name="T7">Ratyfikowane</text:span></text:span><text:span text:style-name="T4"> </text:span><text:span text:style-name="Domyślna_20_czcionka_20_akapitu"><text:span text:style-name="T7">umowy międzynarodowe</text:span></text:span></text:p>
      <text:p text:style-name="P30"/>
      <text:p text:style-name="P29"/>
      <text:p text:style-name="Standard"><text:span text:style-name="Domyślna_20_czcionka_20_akapitu"><text:span text:style-name="T5">1.Typy umów międzynarodowych</text:span></text:span><text:span text:style-name="T4">.</text:span></text:p>
      <text:p text:style-name="P7"><text:s/>1.1 umowy międzynarodowe zawierane przez Radę Ministrów- nieratyfikowane</text:p>
      <text:p text:style-name="P7"><text:s/>1.2 umowy międzynarodowe zawierane przez Radę Ministrów- ratyfikowane przez Prezydenta RP</text:p>
      <text:p text:style-name="P7"><text:s/>1.3 umowy międzynarodowe zawierane przez Radę Ministrów- ratyfikowane przez Prezydenta RP za uprzednią zgodą wyrażoną w ustawie</text:p>
      <text:p text:style-name="P7"/>
      <text:p text:style-name="P8">Ratyfikowana umowa międzynarodowa- źródło prawa powszechnie obowiązującego, jeżeli jej postanowień nie da się pogodzić z ustawą, stosuje się tę ostatnią;</text:p>
      <text:p text:style-name="P7"/>
      <text:p text:style-name="P7">Umowa międzynarodowa ratyfikowana za uprzednią zgoda wyrażoną w ustawie- <text:s/>art. 89 Konstytucji</text:p>
      <text:p text:style-name="P7"/>
      <text:p text:style-name="P8">Umowa międzynarodowa przekazująca organizacji międzynarodowej lub organowi międzynarodowemu kompetencje organów władzy państwowej w niektórych sprawach-</text:p>
      <text:p text:style-name="P7">szczególny typ umowy międzynarodowej ratyfikowanej za uprzednią zgodą wyrażoną w ustawie lub referendum;</text:p>
      <text:p text:style-name="P7"/>
      <text:p text:style-name="Standard"/>
      <text:p text:style-name="P40">Art. 89.</text:p>
      <text:list xml:id="list29264539" text:style-name="L12">
        <text:list-item>
          <text:p text:style-name="P71">Ratyfikacja przez Rzeczpospolitą Polską umowy międzynarodowej i jej wypowiedzenie wymaga uprzedniej zgody wyrażonej w ustawie, jeżeli umowa dotyczy:</text:p>
        </text:list-item>
      </text:list>
      <text:p text:style-name="Text_20_body">1) pokoju, sojuszy, układów politycznych lub układów wojskowych,</text:p>
      <text:p text:style-name="Text_20_body">2) wolności, praw lub obowiązków obywatelskich określonych w Konstytucji,</text:p>
      <text:p text:style-name="Text_20_body">3) członkostwa Rzeczypospolitej Polskiej w organizacji międzynarodowej,</text:p>
      <text:p text:style-name="Text_20_body">4) znacznego obciążenia państwa pod względem finansowym,</text:p>
      <text:p text:style-name="Text_20_body">5) spraw uregulowanych w ustawie lub w których Konstytucja wymaga ustawy.</text:p>
      <text:list xml:id="list29274980" text:continue-numbering="true" text:style-name="L12">
        <text:list-item>
          <text:p text:style-name="P71">O zamiarze przedłożenia Prezydentowi Rzeczypospolitej do ratyfikacji umów międzynarodowych, których ratyfikacja nie wymaga zgody wyrażonej w ustawie, Prezes Rady Ministrów zawiadamia Sejm.</text:p>
        </text:list-item>
        <text:list-item>
          <text:p text:style-name="P71">Zasady oraz tryb zawierania, ratyfikowania i wypowiadania umów międzynarodowych określa ustawa.</text:p>
        </text:list-item>
      </text:list>
      <text:p text:style-name="P40">Art. 90</text:p>
      <text:list xml:id="list29261321" text:style-name="L13">
        <text:list-item>
          <text:p text:style-name="P72">Rzeczpospolita Polska może na podstawie umowy międzynarodowej przekazać organizacji międzynarodowej lub organowi międzynarodowemu kompetencje organów władzy państwowej w niektórych sprawach.</text:p>
        </text:list-item>
        <text:list-item>
          <text:p text:style-name="P72">Ustawa, wyrażająca zgodę na ratyfikację umowy międzynarodowej, o której mowa w ust. 1, jest uchwalana przez Sejm większością 2/3 głosów w obecności co najmniej połowy ustawowej liczby posłów oraz przez Senat większością 2/3 głosów w obecności co najmniej połowy ustawowej liczby senatorów.</text:p>
        </text:list-item>
        <text:list-item>
          <text:p text:style-name="P72">Wyrażenie zgody na ratyfikację takiej umowy może być uchwalone w referendum ogólnokrajowym zgodnie z przepisem art. 125.</text:p>
        </text:list-item>
        <text:list-item>
          <text:p text:style-name="P72"><text:soft-page-break/>Uchwałę w sprawie wyboru trybu wyrażenia zgody na ratyfikację podejmuje Sejm bezwzględną większością głosów w obecności co najmniej połowy ustawowej liczby posłów.</text:p>
        </text:list-item>
      </text:list>
      <text:p text:style-name="P40">Art. 91.</text:p>
      <text:list xml:id="list29276119" text:style-name="L14">
        <text:list-item>
          <text:p text:style-name="P73">Ratyfikowana umowa międzynarodowa, po jej ogłoszeniu w Dzienniku Ustaw Rzeczypospolitej Polskiej, stanowi część krajowego porządku prawnego i jest bezpośrednio stosowana, chyba że jej stosowanie jest uzależnione od wydania ustawy.</text:p>
        </text:list-item>
        <text:list-item>
          <text:p text:style-name="P73">Umowa międzynarodowa ratyfikowana za uprzednią zgodą wyrażoną w ustawie ma pierwszeństwo przed ustawą, jeżeli ustawy tej nie da się pogodzić z umową.</text:p>
        </text:list-item>
        <text:list-item>
          <text:p text:style-name="P73">Jeżeli wynika to z ratyfikowanej przez Rzeczpospolitą Polską umowy konstytuującej organizację międzynarodową, prawo przez nią stanowione jest stosowane bezpośrednio, mając pierwszeństwo w przypadku kolizji z ustawami.</text:p>
        </text:list-item>
      </text:list>
      <text:p text:style-name="Standard"/>
      <text:p text:style-name="Standard"/>
      <text:p text:style-name="Standard"/>
      <text:p text:style-name="P44">PRAWO MIĘDZYNARODOWE <text:s/>W KRAJOWYM PORZĄDKU PRAWNYM</text:p>
      <text:p text:style-name="P10"/>
      <text:p text:style-name="P12">1.Konsekwencja art. 9 Konstytucji RP dla systemu źródeł prawa w Polsce;</text:p>
      <text:p text:style-name="P15">wyrok Trybunału Konstytucyjnego z dnia 11.05.2005r., sygn .akt K 18/04</text:p>
      <text:p text:style-name="P16"/>
      <text:p text:style-name="P12"/>
      <text:p text:style-name="P12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29264224" text:style-name="L15">
        <text:list-header>
          <text:p text:style-name="P60"><text:soft-page-break/><text:span text:style-name="T3">VI. <text:tab/></text:span><text:span text:style-name="T7">Rozporządzenia</text:span></text:p>
        </text:list-header>
      </text:list>
      <text:p text:style-name="P22"/>
      <text:p text:style-name="P7">1.Akt normatywny, wykonawczy w stosunku do ustawy; akt podustawowy;</text:p>
      <text:p text:style-name="P8">2.Katalog organów państwowych wskazanych w Konstytucji RP posiadających kompetencje do wydania rozporządzenia ( art. 92 Konstytucji RP- Prezydent RP, Prezes RM, Rada Ministrów, minister lub przewodniczący komitetu, Krajowa Rada Radiofonii i Telewizji);</text:p>
      <text:p text:style-name="P7">3.Upoważnienie ustawowe do wydania rozporządzenia:</text:p>
      <text:p text:style-name="P7">a) zakaz sporządzania tzw. upoważnień ogólnych</text:p>
      <text:p text:style-name="P8">b) elementy upoważnienia ustawowego( szczegółowość podmiotowa, przedmiotowa i treściowa):</text:p>
      <text:p text:style-name="P7"><text:tab/>-wskazanie organu właściwego do wydawania rozporządzeń</text:p>
      <text:p text:style-name="P7"><text:tab/>-zakres spraw przekazanych do uregulowania</text:p>
      <text:p text:style-name="P7"><text:tab/>-wytyczne co do treści aktu</text:p>
      <text:p text:style-name="P8">4.Zakaz subdelegacji- art. 92 ust. 2 Konstytucji RP/ zakaz przekazywania swoich kompetencji do wydania rozporządzenia innemu organowi</text:p>
      <text:p text:style-name="P7">5.Charakter prawny:</text:p>
      <text:p text:style-name="P7">a) zmierza do wykonania ustawy- powinien realizować te same cele i poruszać te same kwestie co ustawa,</text:p>
      <text:p text:style-name="P7">b) nie może wkraczać w sferę materii prawnych uregulowanych ustawami, nie może modyfikować treści ustaw</text:p>
      <text:p text:style-name="P7"/>
      <text:p text:style-name="P9">wyrok Trybunału Konstytucyjnego z dnia 28.06.2000r., K 25/99, OTK 2000, nr 5, poz. 141</text:p>
      <text:p text:style-name="P8">„(…) kryterium organizacyjnej podległości, o którym mowa w art. 93 ust. 1, a od spełnienia którego zależy dopuszczalność stanowienia aktów prawa wewnętrznego należy rozumieć szerzej niż[hierarchiczne podporządkowanie] w znaczeniu przyjętym w prawie administracyjnym. Wiodącą rola banku centralnego NBP jako banku banków powoduje, że mimo samodzielności i formalnej należności banków komercyjnych, w zakresie polityki pieniężnej są one poddane zależności, pozwalającej na określenie jej funkcjonalną podległością. Zdaniem Trybunału, w tym wypadku podległość organizacyjna powinna być rozumiana szerzej, a więc również jako obejmująca podległość funkcjonalną”.</text:p>
      <text:p text:style-name="P7"/>
      <text:p text:style-name="P7"/>
      <text:p text:style-name="P47">Art. 92.</text:p>
      <text:list xml:id="list29271656" text:style-name="L16">
        <text:list-item>
          <text:p text:style-name="P69"><text:span text:style-name="Domyślna_20_czcionka_20_akapitu"><text:span text:style-name="T8">Rozporządzenia są wydawane przez organy wskazane w Konstytucji, na podstawie szczegółowego upoważnienia zawartego w ustawie i w celu jej wykonania. Upoważnienie powinno określać organ właściwy do wydania rozporządzenia i zakres spraw przekazanych do uregulowania oraz wytyczne dotyczące treści aktu.</text:span></text:span></text:p>
        </text:list-item>
        <text:list-item>
          <text:p text:style-name="P70">Organ upoważniony do wydania rozporządzenia nie może przekazać swoich kompetencji, o których mowa w ust. 1, innemu organowi.</text:p>
        </text:list-item>
      </text:list>
      <text:p text:style-name="P7"/>
      <text:p text:style-name="P7"/>
      <text:p text:style-name="P6"><text:tab/><text:tab/>Rozporządzenie z mocą ustawy</text:p>
      <text:p text:style-name="P6"/>
      <text:p text:style-name="P7">1.Wydawane w czasie stanu wojennego, w wypadku gdy Sejm RP nie może zebrać się na posiedzenia;</text:p>
      <text:p text:style-name="P7"><text:soft-page-break/>2. Wydaje Prezydent RP na wniosek RM, kontrasygnuje Prezes RM;</text:p>
      <text:p text:style-name="P7">3. Podlega zatwierdzeniu przez Sejm RP na najbliższym posiedzeniu;</text:p>
      <text:p text:style-name="P7">4.Może wkraczać w sferę praw człowieka jedynie w niezbędnym zakresie, np. art. 228 ust. 5 Konstytucji RP</text:p>
      <text:list xml:id="list28732087" text:style-name="L15">
        <text:list-header>
          <text:p text:style-name="P52"/>
        </text:list-header>
      </text:list>
      <text:p text:style-name="P6"><text:tab/><text:tab/>VII.<text:tab/> Akty prawa miejscowego</text:p>
      <text:p text:style-name="P22"/>
      <text:p text:style-name="P7">1.Akty normatywne obowiązujące tylko na obszarze działania organów, które je wydały;</text:p>
      <text:p text:style-name="P7">2.Kompetencje do wydania takich aktów mają:</text:p>
      <text:p text:style-name="P7">a) organy samorządu terytorialnego</text:p>
      <text:p text:style-name="P7">b) terenowy organy administracji rządowej</text:p>
      <text:p text:style-name="P7">c. Charakter prawny- art. 94 Konstytucji RP</text:p>
      <text:p text:style-name="P7"/>
      <text:p text:style-name="P7"/>
      <text:p text:style-name="P41">Art. 94.</text:p>
      <text:p text:style-name="Normalny_20__28_Web_29_">Organy samorządu terytorialnego oraz terenowe organy administracji rządowej, na podstawie i w granicach upoważnień zawartych w ustawie, ustanawiają akty prawa miejscowego obowiązujące na obszarze działania tych organów. Zasady i tryb wydawania aktów prawa miejscowego określa ustaw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61"><text:tab/>PRAWO UNII EUROPEJSKIEJ W POLSKIM PORZĄDKU PRAWNYM</text:p>
      <text:p text:style-name="P10"/>
      <text:p text:style-name="P10"/>
      <text:p text:style-name="P10"/>
      <text:p text:style-name="P12">1.<text:tab/>Zasada bezpośredniej skuteczności prawa UE;</text:p>
      <text:p text:style-name="P12">2.<text:tab/>Zasada prymatu prawa UE;</text:p>
      <text:p text:style-name="P12">3.<text:tab/>Zasada jednolitości prawa UE;</text:p>
      <text:p text:style-name="P10"/>
      <text:p text:style-name="P12"/>
      <text:p text:style-name="P15">Wyrok Trybunału Konstytucyjnego z dnia 11 maja 2005r., K 18/04, OTK-A 2005, Nr 5, poz. 49</text:p>
      <text:p text:style-name="P15"/>
      <text:p text:style-name="Standard"><text:span text:style-name="Domyślna_20_czcionka_20_akapitu"><text:span text:style-name="T9">NADRZĘDNOŚĆ KONSTYTUCJI <text:s/>NAD AKTAMI PRAWA WSPÓLNOTOWEGO W POLSKIM SYSTEMIE PRAWA</text:span></text:span></text:p>
      <text:p text:style-name="P12"/>
      <text:p text:style-name="P13">„Zasada pierwszeństwa prawa wspólnotowego w stosunku do prawa krajowego jest silnie eksponowana przez orzecznictwo Trybunału Sprawiedliwości WE. (…).Nie ona jednak – na zasadzie wyłączności- determinuje ostateczne decyzje podejmowane przez suwerenne państwa członkowskie w warunkach hipotetycznej kolizji pomiędzy wspólnotowym porządkiem prawny a regulacją konstytucyjną. W polskim systemie prawnym decyzje tego typu winny być podejmowane zawsze z uwzględnieniem treści art. 8 ust. 1 Konstytucji. Zgodnie z art. 8 Konstytucji RP pozostaje ona najwyższym prawem Rzeczypospolitej”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2"/>
      <text:p text:style-name="P12"/>
      <text:p text:style-name="P12"/>
      <text:p text:style-name="P12"/>
      <text:p text:style-name="Standard"><text:soft-page-break/><text:span text:style-name="Domyślna_20_czcionka_20_akapitu"><text:span text:style-name="T10"><text:tab/><text:tab/><text:tab/><text:tab/><text:tab/> <text:s text:c="4"/></text:span></text:span><text:span text:style-name="Domyślna_20_czcionka_20_akapitu"><text:span text:style-name="T12">Źródła prawa UE</text:span></text:span></text:p>
      <text:p text:style-name="P12"/>
      <text:p text:style-name="P12"/>
      <text:p text:style-name="P10">I. Prawo pierwotne i wtórne</text:p>
      <text:p text:style-name="P10"/>
      <text:p text:style-name="Standard"><text:span text:style-name="Domyślna_20_czcionka_20_akapitu"><text:span text:style-name="T15">1. Prawo pierwotne pisane</text:span></text:span><text:span text:style-name="Domyślna_20_czcionka_20_akapitu"><text:span text:style-name="T16">:</text:span></text:span></text:p>
      <text:p text:style-name="P4"><text:span text:style-name="Domyślna_20_czcionka_20_akapitu"><text:span text:style-name="T12">1.1</text:span></text:span><text:span text:style-name="T10"><text:tab/>Traktaty założycielskie </text:span><text:span text:style-name="Domyślna_20_czcionka_20_akapitu"><text:span text:style-name="T11">łącznie z załącznikami i protokołami do tych traktatów, które stanowią ich część integralną wraz ze zmianami (nowelizacjami)</text:span></text:span></text:p>
      <text:p text:style-name="Standard"><text:span text:style-name="Domyślna_20_czcionka_20_akapitu"><text:span text:style-name="T11"><text:s text:c="2"/></text:span></text:span><text:span text:style-name="Domyślna_20_czcionka_20_akapitu"><text:span text:style-name="T13">Traktat ustanawiający Europejską Wspólnotę Węgla i Stali</text:span></text:span></text:p>
      <text:p text:style-name="Standard"><text:span text:style-name="Domyślna_20_czcionka_20_akapitu"><text:span text:style-name="T13"><text:s/>-</text:span></text:span><text:span text:style-name="Domyślna_20_czcionka_20_akapitu"><text:span text:style-name="T11">podpisany w 1951 r. w Paryżu, wygasł 23 lipca 2002 r.</text:span></text:span></text:p>
      <text:p text:style-name="Standard"><text:span text:style-name="Domyślna_20_czcionka_20_akapitu"><text:span text:style-name="T11"><text:s text:c="2"/></text:span></text:span><text:span text:style-name="Domyślna_20_czcionka_20_akapitu"><text:span text:style-name="T13">Traktat ustanawiający Europejską Wspólnotę Gospodarczą</text:span></text:span></text:p>
      <text:p text:style-name="P4"><text:span text:style-name="Domyślna_20_czcionka_20_akapitu"><text:span text:style-name="T13"><text:s/>-</text:span></text:span><text:span text:style-name="Domyślna_20_czcionka_20_akapitu"><text:span text:style-name="T11">podpisany w 1957 r. w Rzymie, Traktat ten zmienił w 1993 r. nazwę na Traktat ustanawiający Wspólnotę Europejską, a od 1 grudnia 2009 r. na Traktat o funkcjonowaniu Unii Europejskiej.</text:span></text:span></text:p>
      <text:p text:style-name="Standard"><text:span text:style-name="Domyślna_20_czcionka_20_akapitu"><text:span text:style-name="T14"><text:s text:c="3"/></text:span></text:span><text:span text:style-name="Domyślna_20_czcionka_20_akapitu"><text:span text:style-name="T12">Traktat o Unii Europejskiej</text:span></text:span></text:p>
      <text:p text:style-name="Standard"><text:span text:style-name="T10">- </text:span><text:span text:style-name="Domyślna_20_czcionka_20_akapitu"><text:span text:style-name="T11">obowiązujący od 1 listopada 1993 r.</text:span></text:span></text:p>
      <text:p text:style-name="P11"><text:s text:c="3"/>Traktat o funkcjonowaniu Unii Europejskiej,</text:p>
      <text:p text:style-name="Standard"><text:span text:style-name="T10">- </text:span><text:span text:style-name="Domyślna_20_czcionka_20_akapitu"><text:span text:style-name="T11">obowiązujący od 1 grudnia 2009 r.</text:span></text:span></text:p>
      <text:p text:style-name="Standard"><text:span text:style-name="Domyślna_20_czcionka_20_akapitu"><text:span text:style-name="T11"><text:s text:c="3"/></text:span></text:span><text:span text:style-name="Domyślna_20_czcionka_20_akapitu"><text:span text:style-name="T13">Traktat ustanawiający Europejską Wspólnotę Energii Atomowej</text:span></text:span></text:p>
      <text:p text:style-name="Standard"><text:span text:style-name="Domyślna_20_czcionka_20_akapitu"><text:span text:style-name="T11"><text:s/>-podpisany w 1957 r. w Rzymie</text:span></text:span></text:p>
      <text:p text:style-name="Standard"><text:span text:style-name="Domyślna_20_czcionka_20_akapitu"><text:span text:style-name="T10"><text:s/></text:span></text:span><text:span text:style-name="Domyślna_20_czcionka_20_akapitu"><text:span text:style-name="T12">1.2<text:tab/>Traktaty <text:s/></text:span></text:span><text:span text:style-name="Domyślna_20_czcionka_20_akapitu"><text:span text:style-name="T13">zmieniające traktaty założycielskie, tj. traktaty rewizyjne,</text:span></text:span><text:span text:style-name="Domyślna_20_czcionka_20_akapitu"><text:span text:style-name="T11"> które są podstawą zmiany (rewizji) traktatów założycielskich.</text:span></text:span></text:p>
      <text:p text:style-name="P14"><text:tab/>Charakter taki ma np. Traktat z Lizbony (2007) zmieniający Traktat o Unii Europejskiej i <text:tab/>Traktat ustanawiający Wspólnotę Europejską, obowiązujący obecnie jako Traktat o <text:tab/>funkcjonowaniu Unii Europejskiej.</text:p>
      <text:p text:style-name="Standard"><text:span text:style-name="Domyślna_20_czcionka_20_akapitu"><text:span text:style-name="T13"><text:s/>1.3 <text:s text:c="4"/>Traktaty akcesyjne, tj. umowy o przystąpieniu nowych państw do Unii Europejskiej,</text:span></text:span></text:p>
      <text:p text:style-name="Standard"><text:span text:style-name="T10"><text:s/></text:span><text:span text:style-name="Domyślna_20_czcionka_20_akapitu"><text:span text:style-name="T12">1.4<text:tab/>Karta Praw Podstawowych,</text:span></text:span></text:p>
      <text:p text:style-name="P12"/>
      <text:p text:style-name="Standard"><text:span text:style-name="Domyślna_20_czcionka_20_akapitu"><text:span text:style-name="T15">2.Prawo wtórne/pochodne</text:span></text:span></text:p>
      <text:p text:style-name="P12"/>
      <text:p text:style-name="P4"><text:span text:style-name="T10"><text:s/>-</text:span><text:span text:style-name="Domyślna_20_czcionka_20_akapitu"><text:span text:style-name="T12">Rozporządzenia</text:span></text:span><text:span text:style-name="T10">-ma zasięgogólny.Wiąże w całości i jest bezpośrednio stosowane <text:s/>we wszystkich Państwach <text:s/>Członkowskich, nie może być przez państwo zmienione ani uzupełnione, zastępuje prawo krajowe, wprowadza jednolite prawo we wszystkich państwach członkowskich, bezpośrednio stosowane/ tworzy prawa i obowiązki dla jednostek ,wymaga ogłoszenia,wchodzi w życie w dacie w nim określonej lub 20 dni od publikacji w Dzienniku Urzędowym UE) ;</text:span></text:p>
      <text:p text:style-name="P13"/>
      <text:p text:style-name="P4"><text:span text:style-name="T10"><text:s/>-</text:span><text:span text:style-name="Domyślna_20_czcionka_20_akapitu"><text:span text:style-name="T12">Dyrektywy-</text:span></text:span><text:span text:style-name="T10">wiąże każde Państwo Członkowskie, do którego jest kierowana, w odniesieniu do rezultatu, który ma być osiągnięty, pozostawia jednak organom krajowym swobodę wyboru formy i środków,nie wszystkie dyrektywy muszą być ogłaszane, wchodzi w życie w dacie określonej w dyrektywie lub 20 dni od publikacji w Dzienniku Urzędowym UE lub notyfikacji adresatowi);</text:span></text:p>
      <text:p text:style-name="P12"/>
      <text:p text:style-name="P4"><text:span text:style-name="T10">-</text:span><text:span text:style-name="Domyślna_20_czcionka_20_akapitu"><text:span text:style-name="T12">Decyzje</text:span></text:span><text:span text:style-name="T10">-wiąże w całości. Decyzja, która wskazuje adresatów, wiąże tylko tych adresatów, może nałożyć bezpośrednio skuteczne obowiązki na adresata)</text:span></text:p>
      <text:p text:style-name="P12"/>
      <text:p text:style-name="P12"/>
      <text:p text:style-name="Standard"><text:soft-page-break/><text:span text:style-name="Domyślna_20_czcionka_20_akapitu"><text:span text:style-name="T12">-Zalecenia i opinie</text:span></text:span><text:span text:style-name="T10">- nie mają mocy wiążącej</text:span></text:p>
      <text:p text:style-name="P12"></text:p>
      <text:p text:style-name="P12">322/88 Grimaldi(Zalecenia)</text:p>
      <text:p text:style-name="P12">„nie mogą być ....uważane za nieposiadające skutku prawnego”. Skutek ten polega na tym, iż „sądy krajowe są zobowiązane do wzięcia pod uwagę zaleceń w celu rozstrzygnięcia sporów im przedstawionych, w szczególności gdy rzucają one światło na interpretację środków krajowych przyjętych w celu implementowania ich lub gdy mają na celu uzupełnienie wiążących postanowień Wspólnoty”.</text:p>
      <text:p text:style-name="P12"/>
      <text:p text:style-name="P12"/>
      <text:p text:style-name="P12"/>
      <text:p text:style-name="P12"/>
      <text:p text:style-name="P11">II.<text:tab/>PRAWO PIERWOTNE</text:p>
      <text:p text:style-name="P11"/>
      <text:p text:style-name="P12"><text:tab/>1.stanowi podstawę prawną działań UE</text:p>
      <text:p text:style-name="P12"><text:tab/>2.ma pierwszeństwo w stosunku do prawa wtórnego oraz prawa krajowego</text:p>
      <text:p text:style-name="P12"><text:tab/>3.może być zmienione przez państwa członkowskie</text:p>
      <text:p text:style-name="P12"><text:tab/>4.podlega specjalnym procedurom zmiany art. 48 TU</text:p>
      <text:p text:style-name="P12"><text:tab/>5.może określać prawa i obowiązki jednostek <text:s/></text:p>
      <text:p text:style-name="P12"><text:tab/>6.interpretuje je TSUE</text:p>
      <text:p text:style-name="P12"/>
      <text:p text:style-name="P12"/>
      <text:p text:style-name="P11">III.<text:tab/>PRAWO WTÓRNE</text:p>
      <text:p text:style-name="P12"><text:tab/>1.pochodzi od instytucji</text:p>
      <text:p text:style-name="P12"><text:tab/>2.ma pierwszeństwo w stosunku do prawa krajowego</text:p>
      <text:p text:style-name="P12"><text:tab/>3.TSUE kontrola legalności</text:p>
      <text:p text:style-name="P12"><text:tab/>4.może określać prawa i obowiązki jednostek (mieć bezpośredni skutek)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><text:span text:style-name="Domyślna_20_czcionka_20_akapitu"><text:span text:style-name="T16">Opracowano na podstawie</text:span></text:span><text:span text:style-name="T10">:</text:span></text:p>
      <text:p text:style-name="P12"><text:s/>1.B.Banaszak, Prawo konstytucyjne, Warszawa 2012r</text:p>
      <text:p text:style-name="P12"><text:s/>2.B.Banaszak, Konstytucja Rzeczypospolitej Polskiej. Komentarz, Warszawa 2012r.</text:p>
      <text:p text:style-name="P12"><text:s/>3.Leszek Garlicki, Polskie prawo konstytucyjne. Zarys wykładu, wyd. 14, Warszawa 2010r.</text:p>
      <text:p text:style-name="P12"><text:s/>4.J. Mordwiłko, Konstytucja ,wybór aktów prawnych do nauki prawa konstytucyjnego, wyd. 16 LIBER</text:p>
      <text:p text:style-name="P12"><text:s/>5.Prawo konstytucyjne. Repetytorium, red. M. Podsiadło, Warszawa 2010r.,Oficyna</text:p>
      <text:p text:style-name="Standard"><text:span text:style-name="T10"><text:s/>6. </text:span><text:span text:style-name="HTML_20_-_20_cytat"><text:span text:style-name="T10">wpia2.uni.lodz.pl/zeupi/pliki_upload/</text:span></text:span><text:span text:style-name="HTML_20_-_20_cytat"><text:span text:style-name="T12">Źródła</text:span></text:span><text:span text:style-name="HTML_20_-_20_cytat"><text:span text:style-name="T10">%20%20</text:span></text:span><text:span text:style-name="HTML_20_-_20_cytat"><text:span text:style-name="T12">prawa</text:span></text:span><text:span text:style-name="HTML_20_-_20_cytat"><text:span text:style-name="T10">%20UE.pdf </text:span></text:span><text:span text:style-name="HTML_20_-_20_cytat"><text:span text:style-name="T17">Anna </text:span></text:span><text:soft-page-break/><text:span text:style-name="HTML_20_-_20_cytat"><text:span text:style-name="T17">Wyrozumska</text:span></text:span><text:span text:style-name="HTML_20_-_20_cytat"><text:span text:style-name="T10"> </text:span></text:span><text:span text:style-name="HTML_20_-_20_cytat"><text:span text:style-name="T17"><text:s/>Źródła prawa UE.</text:span></text:span><text:span text:style-name="HTML_20_-_20_cytat"><text:span text:style-name="T10">,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serif" svg:font-family="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TML_20_-_20_cytat" style:display-name="HTML - cytat" style:family="text" style:parent-style-name="Domyślna_20_czcionka_20_akapitu">
      <style:text-properties fo:font-style="italic" style:font-style-asian="italic" style:font-style-complex="italic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15LVL2" style:display-name="WW_CharLFO15LVL2" style:family="text">
      <style:text-properties style:font-name="OpenSymbol" style:font-name-asian="OpenSymbol" style:font-name-complex="OpenSymbol"/>
    </style:style>
    <style:style style:name="WW_5f_CharLFO15LVL3" style:display-name="WW_CharLFO15LVL3" style:family="text">
      <style:text-properties style:font-name="OpenSymbol" style:font-name-asian="OpenSymbol" style:font-name-complex="OpenSymbol"/>
    </style:style>
    <style:style style:name="WW_5f_CharLFO15LVL4" style:display-name="WW_CharLFO15LVL4" style:family="text">
      <style:text-properties style:font-name="OpenSymbol" style:font-name-asian="OpenSymbol" style:font-name-complex="OpenSymbol"/>
    </style:style>
    <style:style style:name="WW_5f_CharLFO15LVL5" style:display-name="WW_CharLFO15LVL5" style:family="text">
      <style:text-properties style:font-name="OpenSymbol" style:font-name-asian="OpenSymbol" style:font-name-complex="OpenSymbol"/>
    </style:style>
    <style:style style:name="WW_5f_CharLFO15LVL6" style:display-name="WW_CharLFO15LVL6" style:family="text">
      <style:text-properties style:font-name="OpenSymbol" style:font-name-asian="OpenSymbol" style:font-name-complex="OpenSymbol"/>
    </style:style>
    <style:style style:name="WW_5f_CharLFO15LVL7" style:display-name="WW_CharLFO15LVL7" style:family="text">
      <style:text-properties style:font-name="OpenSymbol" style:font-name-asian="OpenSymbol" style:font-name-complex="OpenSymbol"/>
    </style:style>
    <style:style style:name="WW_5f_CharLFO15LVL8" style:display-name="WW_CharLFO15LVL8" style:family="text">
      <style:text-properties style:font-name="OpenSymbol" style:font-name-asian="OpenSymbol" style:font-name-complex="OpenSymbol"/>
    </style:style>
    <style:style style:name="WW_5f_CharLFO15LVL9" style:display-name="WW_CharLFO15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Katarzyna Bielecka</meta:initial-creator>
    <dc:creator>Katarzyna Bielecka</dc:creator>
    <meta:creation-date>2014-11-25T15:32:00Z</meta:creation-date>
    <dc:date>2014-11-26T09:12:18.15</dc:date>
    <meta:editing-cycles>26</meta:editing-cycles>
    <meta:editing-duration>PT12M19S</meta:editing-duration>
    <meta:document-statistic meta:table-count="0" meta:image-count="0" meta:object-count="0" meta:page-count="16" meta:paragraph-count="195" meta:word-count="2536" meta:character-count="18964"/>
    <meta:template xlink:type="simple" xlink:actuate="onRequest" xlink:title="" xlink:href="Normal"/>
  </office:meta>
</office:document-meta>
</file>