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NewRomanPSMT" fo:font-size="10pt" style:text-underline-style="none" fo:font-weight="normal" officeooo:paragraph-rsid="000d8323" style:font-size-asian="10pt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text-underline-style="none" fo:font-weight="normal" officeooo:paragraph-rsid="000d832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text-underline-style="none" fo:font-weight="normal" officeooo:paragraph-rsid="000d832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.025cm" style:contextual-spacing="false" fo:text-align="justify" style:justify-single-word="false"/>
      <style:text-properties fo:color="#000000" loext:opacity="100%" style:font-name="Times New Roman" fo:font-size="10pt" style:text-underline-style="none" fo:font-weight="normal" officeooo:paragraph-rsid="000d8323" style:font-size-asian="10pt" style:font-weight-asian="normal" style:font-size-complex="10pt" style:font-weight-complex="normal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0pt" style:text-underline-style="none" fo:font-weight="normal" officeooo:paragraph-rsid="000d8323" style:font-size-asian="10pt" style:font-weight-asian="normal" style:font-size-complex="10pt" style:font-weight-complex="normal"/>
    </style:style>
    <style:style style:name="P6" style:family="paragraph" style:parent-style-name="Standard" style:list-style-name="WWNum1">
      <style:paragraph-properties fo:margin-left="0cm" fo:margin-right="0cm" fo:margin-top="0cm" fo:margin-bottom="0.025cm" style:contextual-spacing="false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0pt" style:text-underline-style="none" fo:font-weight="normal" officeooo:paragraph-rsid="000d8323" style:font-size-asian="10pt" style:font-weight-asian="normal" style:font-size-complex="10pt" style:font-weight-complex="normal"/>
    </style:style>
    <style:style style:name="P7" style:family="paragraph" style:parent-style-name="Standard" style:list-style-name="WWNum1">
      <style:paragraph-properties fo:margin-left="0cm" fo:margin-right="0cm" fo:margin-top="0cm" fo:margin-bottom="0.025cm" style:contextual-spacing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0pt" style:text-underline-style="none" fo:font-weight="normal" officeooo:paragraph-rsid="000d8323" style:font-size-asian="10pt" style:font-weight-asian="normal" style:font-size-complex="10pt" style:font-weight-complex="normal"/>
    </style:style>
    <style:style style:name="P8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0pt" style:text-underline-style="none" fo:font-weight="normal" officeooo:paragraph-rsid="000d8323" style:font-size-asian="10pt" style:font-weight-asian="normal" style:font-size-complex="10pt" style:font-weight-complex="normal"/>
    </style:style>
    <style:style style:name="P9" style:family="paragraph" style:parent-style-name="Standard" style:list-style-name="WWNum1">
      <style:paragraph-properties fo:margin-left="0cm" fo:margin-right="0cm" fo:margin-top="0cm" fo:margin-bottom="0.025cm" style:contextual-spacing="false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0pt" style:text-underline-style="none" fo:font-weight="normal" officeooo:rsid="000d8323" officeooo:paragraph-rsid="000d8323" style:font-size-asian="10pt" style:font-weight-asian="normal" style:font-size-complex="10pt" style:font-weight-complex="normal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0pt" style:text-underline-style="none" fo:font-weight="normal" officeooo:rsid="000d8323" officeooo:paragraph-rsid="000d832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0d8323" style:font-size-asian="10pt" style:font-weight-asian="normal" style:font-size-complex="10pt" style:font-weight-complex="normal"/>
    </style:style>
    <style:style style:name="T1" style:family="text">
      <style:text-properties fo:color="#000000" loext:opacity="100%" style:font-name="TimesNewRomanPS-BoldMT" fo:font-size="16pt" style:text-underline-style="none" fo:font-weight="bold" style:font-size-asian="16pt" style:font-weight-asian="bold"/>
    </style:style>
    <style:style style:name="T2" style:family="text">
      <style:text-properties fo:color="#000000" loext:opacity="100%" style:font-name="TimesNewRomanPS-BoldMT" fo:font-size="16pt" style:text-underline-style="none" fo:font-weight="bold" officeooo:rsid="00078b26" style:font-size-asian="16pt" style:font-weight-asian="bold"/>
    </style:style>
    <style:style style:name="T3" style:family="text">
      <style:text-properties fo:color="#000000" loext:opacity="100%" style:font-name="TimesNewRomanPS-BoldMT" fo:font-size="16pt" style:text-underline-style="none" fo:font-weight="bold" officeooo:rsid="0001fa67" style:font-size-asian="16pt" style:font-weight-asian="bold"/>
    </style:style>
    <style:style style:name="T4" style:family="text">
      <style:text-properties fo:color="#000000" loext:opacity="100%" style:font-name="TimesNewRomanPS-BoldMT" fo:font-size="16pt" style:text-underline-style="none" style:font-size-asian="16pt"/>
    </style:style>
    <style:style style:name="T5" style:family="text">
      <style:text-properties fo:color="#000000" loext:opacity="100%" style:font-name="TimesNewRomanPS-BoldMT" fo:font-size="16pt" style:text-underline-style="none" officeooo:rsid="00078b26" style:font-size-asian="16pt"/>
    </style:style>
    <style:style style:name="T6" style:family="text">
      <style:text-properties fo:color="#000000" loext:opacity="100%" style:font-name="TimesNewRomanPS-BoldMT" fo:font-size="16pt" style:text-underline-style="none" officeooo:rsid="0001fa67" style:font-size-asian="16pt"/>
    </style:style>
    <style:style style:name="T7" style:family="text">
      <style:text-properties fo:color="#000000" loext:opacity="100%" fo:font-size="16pt" style:text-underline-style="none" style:font-size-asian="16pt"/>
    </style:style>
    <style:style style:name="T8" style:family="text">
      <style:text-properties fo:color="#000000" loext:opacity="100%" fo:font-size="16pt" style:text-underline-style="none" officeooo:rsid="00078b26" style:font-size-asian="16pt"/>
    </style:style>
    <style:style style:name="T9" style:family="text">
      <style:text-properties fo:color="#000000" loext:opacity="100%" fo:font-size="16pt" style:text-underline-style="none" officeooo:rsid="0001fa67" style:font-size-asian="16pt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text-underline-style="none" officeooo:rsid="00078b26"/>
    </style:style>
    <style:style style:name="T12" style:family="text">
      <style:text-properties fo:color="#000000" loext:opacity="100%" style:text-underline-style="none" officeooo:rsid="0001fa67"/>
    </style:style>
    <style:style style:name="T13" style:family="text">
      <style:text-properties officeooo:rsid="000d8323"/>
    </style:style>
    <style:style style:name="T14" style:family="text">
      <style:text-properties style:font-name="TimesNewRomanPS-BoldMT" fo:font-size="13pt" fo:font-weight="bold" style:font-size-asian="13pt" style:font-weight-asian="bold"/>
    </style:style>
    <style:style style:name="T15" style:family="text">
      <style:text-properties style:font-name="TimesNewRomanPS-BoldMT" fo:font-size="13pt" fo:font-weight="bold" officeooo:rsid="000d8323" style:font-size-asian="13pt" style:font-weight-asian="bold"/>
    </style:style>
    <style:style style:name="T16" style:family="text">
      <style:text-properties style:font-name="TimesNewRomanPS-BoldMT" fo:font-size="13pt" officeooo:rsid="000d8323" style:font-size-asian="13pt"/>
    </style:style>
    <style:style style:name="T17" style:family="text">
      <style:text-properties fo:font-size="13pt" officeooo:rsid="000d8323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Dr </text:span><text:span text:style-name="T11">hab.</text:span><text:span text:style-name="T10"> Jan Gola</text:span></text:p>
      <text:p text:style-name="P11"><text:span text:style-name="T11">Publiczne p</text:span><text:span text:style-name="T10">rawo gospodarcze publiczne – SSP 202</text:span><text:span text:style-name="T12">4</text:span><text:span text:style-name="T10">/202</text:span><text:span text:style-name="T12">5</text:span></text:p>
      <text:p text:style-name="P2">Kolokwium nr 2</text:p>
      <text:p text:style-name="P3"/>
      <text:p text:style-name="P4"/>
      <text:list xml:id="list267587371" text:style-name="WWNum1">
        <text:list-header>
          <text:p text:style-name="P7"/>
        </text:list-header>
        <text:list-item>
          <text:p text:style-name="P8">Koncesjonowanie działalności gospodarczej.</text:p>
        </text:list-item>
        <text:list-item>
          <text:p text:style-name="P8">Promesa koncesji.</text:p>
        </text:list-item>
        <text:list-item>
          <text:p text:style-name="P8">Przetarg na udzielnie koncesji.</text:p>
        </text:list-item>
        <text:list-item>
          <text:p text:style-name="P8">Nadzór organu koncesyjnego.</text:p>
        </text:list-item>
        <text:list-item>
          <text:p text:style-name="P8">Zezwolenie na prowadzenie działalności gospodarczej</text:p>
        </text:list-item>
        <text:list-item>
          <text:p text:style-name="P5">Działalność gospodarcza regulowana.</text:p>
        </text:list-item>
        <text:list-item>
          <text:p text:style-name="P6">Licencje. </text:p>
        </text:list-item>
        <text:list-item>
          <text:p text:style-name="P9">Kontrola działalności gospodarczej. </text:p>
        </text:list-item>
        <text:list-item>
          <text:p text:style-name="P6"><text:span text:style-name="T13">Policja gospodarcza (na przykładzie dozoru technicznego oraz ciężarów policyjnych) a reglamentacja gospodarcza.</text:span></text:p>
        </text:list-item>
        <text:list-item>
          <text:p text:style-name="P5">Regulacja sektorów infrastrukturalnych.</text:p>
        </text:list-item>
        <text:list-item>
          <text:p text:style-name="P10">Samorząd gospodarczy.</text:p>
        </text:list-item>
        <text:list-item>
          <text:p text:style-name="P10">Pomoc publiczna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Label_20_1" style:display-name="ListLabel 1" style:family="text">
      <style:text-properties style:font-name="TimesNewRomanPSMT" fo:font-family="TimesNewRomanPSMT" style:font-family-generic="roman" style:font-pitch="variable" fo:font-size="10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2-24T19:57:25.121646492</meta:creation-date>
    <dc:date>2025-02-24T20:08:09.140758532</dc:date>
    <meta:editing-duration>PT10M44S</meta:editing-duration>
    <meta:editing-cycles>1</meta:editing-cycles>
    <meta:document-statistic meta:table-count="0" meta:image-count="0" meta:object-count="0" meta:page-count="1" meta:paragraph-count="15" meta:word-count="68" meta:character-count="546" meta:non-whitespace-character-count="502"/>
    <meta:generator>LibreOffice/7.3.3.2$MacOSX_AARCH64 LibreOffice_project/d1d0ea68f081ee2800a922cac8f79445e4603348</meta:generator>
  </office:meta>
</office:document-meta>
</file>