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fa67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NewRomanPS-BoldMT" fo:font-size="16pt" style:text-underline-style="none" fo:font-weight="bold" officeooo:paragraph-rsid="0001fa67" style:font-size-asian="16pt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NewRomanPSMT" fo:font-size="12pt" style:text-underline-style="none" fo:font-weight="normal" officeooo:paragraph-rsid="0001fa67" style:font-size-asian="12pt" style:font-weight-asian="normal"/>
    </style:style>
    <style:style style:name="P4" style:family="paragraph" style:parent-style-name="Standard">
      <style:paragraph-properties fo:margin-top="0cm" fo:margin-bottom="0.025cm" style:contextual-spacing="false" fo:text-align="justify" style:justify-single-word="false"/>
      <style:text-properties fo:color="#000000" loext:opacity="100%" style:font-name="TimesNewRomanPSMT" fo:font-size="12pt" style:text-underline-style="none" fo:font-weight="normal" officeooo:paragraph-rsid="0001fa67" style:font-size-asian="12pt" style:font-weight-asian="normal"/>
    </style:style>
    <style:style style:name="P5" style:family="paragraph" style:parent-style-name="Standard" style:list-style-name="WWNum1">
      <style:paragraph-properties fo:margin-left="0cm" fo:margin-right="0cm" fo:margin-top="0cm" fo:margin-bottom="0.025cm" style:contextual-spacing="false" fo:text-indent="-1.27cm" style:auto-text-indent="fals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TimesNewRomanPSMT" fo:font-size="10pt" style:text-underline-style="none" fo:font-weight="normal" officeooo:paragraph-rsid="0001fa67" style:font-size-asian="10pt" style:font-weight-asian="normal"/>
    </style:style>
    <style:style style:name="P6" style:family="paragraph" style:parent-style-name="Standard" style:list-style-name="WWNum1">
      <style:paragraph-properties fo:margin-left="0cm" fo:margin-right="0cm" fo:text-align="justify" style:justify-single-word="false" fo:text-indent="-1.27cm" style:auto-text-indent="fals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TimesNewRomanPSMT" fo:font-size="10pt" style:text-underline-style="none" fo:font-weight="normal" officeooo:paragraph-rsid="0001fa67" style:font-size-asian="10pt" style:font-weight-asian="normal"/>
    </style:style>
    <style:style style:name="P7" style:family="paragraph" style:parent-style-name="Standard">
      <style:text-properties officeooo:paragraph-rsid="0001fa67"/>
    </style:style>
    <style:style style:name="T1" style:family="text">
      <style:text-properties fo:color="#000000" loext:opacity="100%" style:font-name="TimesNewRomanPS-BoldMT" fo:font-size="16pt" style:text-underline-style="none" fo:font-weight="bold" style:font-size-asian="16pt" style:font-weight-asian="bold"/>
    </style:style>
    <style:style style:name="T2" style:family="text">
      <style:text-properties fo:color="#000000" loext:opacity="100%" style:font-name="TimesNewRomanPS-BoldMT" fo:font-size="16pt" style:text-underline-style="none" fo:font-weight="bold" officeooo:rsid="00078b26" style:font-size-asian="16pt" style:font-weight-asian="bold"/>
    </style:style>
    <style:style style:name="T3" style:family="text">
      <style:text-properties fo:color="#000000" loext:opacity="100%" style:font-name="TimesNewRomanPS-BoldMT" fo:font-size="16pt" style:text-underline-style="none" fo:font-weight="bold" officeooo:rsid="0001fa67" style:font-size-asian="16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r </text:span><text:span text:style-name="T2">hab.</text:span><text:span text:style-name="T1"> Jan Gola</text:span></text:p>
      <text:p text:style-name="P1"><text:span text:style-name="T2">Publiczne p</text:span><text:span text:style-name="T1">rawo gospodarcze publiczne – SSP 202</text:span><text:span text:style-name="T3">4</text:span><text:span text:style-name="T1">/202</text:span><text:span text:style-name="T3">5</text:span></text:p>
      <text:p text:style-name="P2">Kolokwium nr 2</text:p>
      <text:p text:style-name="P3"/>
      <text:p text:style-name="P4"/>
      <text:list xml:id="list3106111278" text:style-name="WWNum1">
        <text:list-item>
          <text:p text:style-name="P5">Spółki Skarbu Państwa, ich ustrój i sytuacja prawna.</text:p>
        </text:list-item>
        <text:list-item>
          <text:p text:style-name="P5">Efektywność gospodarowania mieniem publicznym.</text:p>
        </text:list-item>
        <text:list-item>
          <text:p text:style-name="P6">Prawo ochrony konkurencji i konsumentów. Geneza, podstawy prawne, zakres zastosowania unijnego prawa konkurencji w Polsce. </text:p>
        </text:list-item>
        <text:list-item>
          <text:p text:style-name="P6">Prewencyjna kontrola koncentracji przedsiębiorców</text:p>
        </text:list-item>
        <text:list-item>
          <text:p text:style-name="P6">Zakaz praktyk naruszających zbiorowe interesy konsumentów.</text:p>
        </text:list-item>
        <text:list-item>
          <text:p text:style-name="P6">Organizacja ochrony konkurencji i konsumentów w Polsce. </text:p>
        </text:list-item>
        <text:list-item>
          <text:p text:style-name="P6">Postępowanie antymonopolowe- jego charakter i cel. </text:p>
        </text:list-item>
        <text:list-item>
          <text:p text:style-name="P6">Postępowanie w sprawach praktyk naruszających zbiorowe interesy konsumentów.</text:p>
        </text:list-item>
        <text:list-item>
          <text:p text:style-name="P6">Postępowanie w sprawach praktyk ograniczających konkurencję. </text:p>
        </text:list-item>
        <text:list-item>
          <text:p text:style-name="P6">Postępowanie w sprawach kontroli koncentracji. </text:p>
        </text:list-item>
        <text:list-item>
          <text:p text:style-name="P6">Regulacja sektorów infrastrukturalnych.</text:p>
        </text:list-item>
      </text:list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ListLabel_20_1" style:display-name="ListLabel 1" style:family="text">
      <style:text-properties style:font-name="TimesNewRomanPSMT" fo:font-family="TimesNewRomanPSMT" style:font-family-generic="roman" style:font-pitch="variable" fo:font-size="10pt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10-09T16:43:52.719056646</meta:creation-date>
    <dc:date>2024-10-09T16:44:33.539074883</dc:date>
    <meta:editing-duration>PT41S</meta:editing-duration>
    <meta:editing-cycles>1</meta:editing-cycles>
    <meta:document-statistic meta:table-count="0" meta:image-count="0" meta:object-count="0" meta:page-count="1" meta:paragraph-count="14" meta:word-count="96" meta:character-count="765" meta:non-whitespace-character-count="688"/>
    <meta:generator>LibreOffice/7.3.3.2$MacOSX_AARCH64 LibreOffice_project/d1d0ea68f081ee2800a922cac8f79445e4603348</meta:generator>
  </office:meta>
</office:document-meta>
</file>