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weight="bold" officeooo:paragraph-rsid="0014b014" style:font-weight-asian="bold"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3cb26" officeooo:paragraph-rsid="0013cb26" style:font-weight-asian="bold" style:font-weight-complex="bold"/>
    </style:style>
    <style:style style:name="P3" style:family="paragraph" style:parent-style-name="Standard">
      <style:paragraph-properties fo:line-height="150%"/>
      <style:text-properties style:font-name="Times New Roman" officeooo:rsid="0013cb26" officeooo:paragraph-rsid="0013cb26"/>
    </style:style>
    <style:style style:name="P4" style:family="paragraph" style:parent-style-name="Standard">
      <style:paragraph-properties fo:line-height="150%"/>
      <style:text-properties style:font-name="Times New Roman" officeooo:paragraph-rsid="0014b014"/>
    </style:style>
    <style:style style:name="P5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rsid="00197310" officeooo:paragraph-rsid="00197310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rsid="001b5c3b" officeooo:paragraph-rsid="001b5c3b" style:font-weight-asian="bold" style:font-name-complex="Times New Roman1"/>
    </style:style>
    <style:style style:name="P7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paragraph-rsid="0014b014" style:font-weight-asian="bold" style:font-name-complex="Times New Roman1"/>
    </style:style>
    <style:style style:name="P8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639ca" officeooo:paragraph-rsid="0014b014" style:font-name-complex="Times New Roman1"/>
    </style:style>
    <style:style style:name="P9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3cb26" officeooo:paragraph-rsid="0014b014" style:font-name-complex="Times New Roman1"/>
    </style:style>
    <style:style style:name="P10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97310" officeooo:paragraph-rsid="00197310" style:font-name-complex="Times New Roman1"/>
    </style:style>
    <style:style style:name="P11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normal" officeooo:rsid="001639ca" officeooo:paragraph-rsid="001b5c3b" style:font-weight-asian="normal" style:font-name-complex="Times New Roman1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normal" officeooo:rsid="001639ca" officeooo:paragraph-rsid="0014b014" style:font-weight-asian="normal" style:font-name-complex="Times New Roman1" style:font-weight-complex="normal"/>
    </style:style>
    <style:style style:name="P13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14b014"/>
    </style:style>
    <style:style style:name="P14" style:family="paragraph" style:parent-style-name="Standard">
      <style:paragraph-properties fo:margin-top="0cm" fo:margin-bottom="0.212cm" loext:contextual-spacing="false" fo:line-height="150%"/>
      <style:text-properties style:font-name="Times New Roman" officeooo:paragraph-rsid="001b5c3b"/>
    </style:style>
    <style:style style:name="P15" style:family="paragraph" style:parent-style-name="Standard">
      <style:paragraph-properties fo:margin-top="0cm" fo:margin-bottom="0.212cm" loext:contextual-spacing="false" fo:line-height="150%"/>
      <style:text-properties style:font-name="Times New Roman" officeooo:rsid="001639ca" officeooo:paragraph-rsid="0014b014" style:font-name-complex="Times New Roman1"/>
    </style:style>
    <style:style style:name="P16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normal" officeooo:rsid="001639ca" officeooo:paragraph-rsid="001b5c3b" style:font-weight-asian="normal" style:font-name-complex="Times New Roman1" style:font-weight-complex="normal"/>
    </style:style>
    <style:style style:name="P17" style:family="paragraph" style:parent-style-name="Standard">
      <style:paragraph-properties fo:margin-top="0cm" fo:margin-bottom="0.212cm" loext:contextual-spacing="false" fo:line-height="150%"/>
      <style:text-properties style:font-name="Times New Roman" fo:font-weight="bold" officeooo:paragraph-rsid="0014b014" style:font-weight-asian="bold" style:font-name-complex="Times New Roman1"/>
    </style:style>
    <style:style style:name="P18" style:family="paragraph" style:parent-style-name="Standard">
      <style:paragraph-properties fo:line-height="150%"/>
      <style:text-properties officeooo:paragraph-rsid="0013cb26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3cb26" officeooo:paragraph-rsid="0013cb26" style:font-weight-asian="bold" style:font-weight-complex="bold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officeooo:rsid="0014b014" style:font-weight-asian="bold" style:font-name-complex="Times New Roman1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14b014" style:font-weight-asian="bold" style:font-name-complex="Times New Roman1" style:font-weight-complex="bold"/>
    </style:style>
    <style:style style:name="T5" style:family="text">
      <style:text-properties fo:font-weight="bold" officeooo:rsid="001b5c3b" style:font-weight-asian="bold" style:font-name-complex="Times New Roman1" style:font-weight-complex="bold"/>
    </style:style>
    <style:style style:name="T6" style:family="text">
      <style:text-properties fo:font-weight="bold" officeooo:rsid="001da701" style:font-weight-asian="bold" style:font-name-complex="Times New Roman1" style:font-weight-complex="bold"/>
    </style:style>
    <style:style style:name="T7" style:family="text">
      <style:text-properties fo:font-weight="bold" officeooo:rsid="001b5c3b" style:font-weight-asian="bold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1"/>
    </style:style>
    <style:style style:name="T10" style:family="text">
      <style:text-properties officeooo:rsid="0014b014" style:font-name-complex="Times New Roman1"/>
    </style:style>
    <style:style style:name="T11" style:family="text">
      <style:text-properties officeooo:rsid="001639ca" style:font-name-complex="Times New Roman1"/>
    </style:style>
    <style:style style:name="T12" style:family="text">
      <style:text-properties officeooo:rsid="001c4f92" style:font-name-complex="Times New Roman1"/>
    </style:style>
    <style:style style:name="T13" style:family="text">
      <style:text-properties officeooo:rsid="001da701" style:font-name-complex="Times New Roman1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officeooo:rsid="001da701"/>
    </style:style>
    <style:style style:name="T16" style:family="text">
      <style:text-properties style:font-name="Times New Roman" officeooo:rsid="0013cb26"/>
    </style:style>
    <style:style style:name="T17" style:family="text">
      <style:text-properties fo:font-weight="normal" officeooo:rsid="001639ca" style:font-weight-asian="normal" style:font-name-complex="Times New Roman1" style:font-weight-complex="normal"/>
    </style:style>
    <style:style style:name="T18" style:family="text">
      <style:text-properties fo:font-weight="normal" officeooo:rsid="001639ca" style:font-weight-asian="normal" style:font-weight-complex="normal"/>
    </style:style>
    <style:style style:name="T19" style:family="text">
      <style:text-properties fo:font-style="italic" style:font-style-asian="italic" style:font-name-complex="Times New Roman1" style:font-style-complex="italic"/>
    </style:style>
    <style:style style:name="T20" style:family="text">
      <style:text-properties fo:font-style="italic" officeooo:rsid="001639ca" style:font-style-asian="italic" style:font-name-complex="Times New Roman1" style:font-style-complex="italic"/>
    </style:style>
    <style:style style:name="T21" style:family="text">
      <style:text-properties officeooo:rsid="001b30fe"/>
    </style:style>
    <style:style style:name="T22" style:family="text">
      <style:text-properties officeooo:rsid="001da701"/>
    </style:style>
    <style:style style:name="T23" style:family="text">
      <style:text-properties officeooo:rsid="001e89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stępowanie egzekucyjne w administracji – ćwiczenia </text:p>
      <text:p text:style-name="P2">Semestr letni 2020/21</text:p>
      <text:p text:style-name="P2"/>
      <text:p text:style-name="P3"/>
      <text:p text:style-name="P3">Prowadzący: mgr <text:span text:style-name="T8">Bartosz Lewandowski</text:span></text:p>
      <text:p text:style-name="P18"><text:span text:style-name="T16">E-mail: </text:span><text:span text:style-name="T15">bartosz.lewandowski</text:span><text:span text:style-name="T16">@uwr.edu.pl</text:span></text:p>
      <text:p text:style-name="P3">Forma zaliczenia ćwiczeń:<text:span text:style-name="T8"> kolokwium</text:span></text:p>
      <text:p text:style-name="P3"/>
      <text:p text:style-name="P4"><text:span text:style-name="T1">Zagadnienia organizacyjne:</text:span><text:span text:style-name="T9"><text:line-break/>1) </text:span><text:span text:style-name="T10">liczba zajęć w semestrze letnim: </text:span><text:span text:style-name="T4">3</text:span><text:span text:style-name="T5">+1</text:span></text:p>
      <text:p text:style-name="P4"><text:span text:style-name="T10">2) </text:span><text:span text:style-name="T4">obecność</text:span><text:span text:style-name="T10"> na wszystkich zajęciach </text:span><text:span text:style-name="T11">jest </text:span><text:span text:style-name="T4">obowiązkowa </text:span><text:span text:style-name="T6">(dopuszczalna 1 nieobecność)</text:span><text:span text:style-name="T9"><text:line-break/></text:span><text:span text:style-name="T10">3</text:span><text:span text:style-name="T9">) kolokwium: </text:span><text:span text:style-name="T3">test jednokrotnego wyboru</text:span><text:span text:style-name="T9">; </text:span><text:span text:style-name="T10">3</text:span><text:span text:style-name="T13">5</text:span><text:span text:style-name="T10"> pytań</text:span></text:p>
      <text:p text:style-name="P1"/>
      <text:p text:style-name="P4"><text:span text:style-name="T1">Zakres materiału obowiązujący w semestrze </text:span><text:span text:style-name="T2">letnim</text:span><text:span text:style-name="T1"> 2020/2021:</text:span></text:p>
      <text:p text:style-name="P7"/>
      <text:p text:style-name="P13"><text:span text:style-name="T1">Ćwiczenia nr 1</text:span><text:span text:style-name="T9"><text:line-break/><text:tab/>- </text:span><text:span text:style-name="T11">Pojęcie egzekucji administracyjnej, podstawa prawna jej prowadzenia</text:span></text:p>
      <text:p text:style-name="P8"><text:tab/>- Pojęcie tytułu egzekucyjnego i tytułu wykonawczego</text:p>
      <text:p text:style-name="P8"><text:tab/></text:p>
      <text:p text:style-name="P14"><text:span text:style-name="T1">Ćwiczenia nr 2<text:line-break/><text:tab/></text:span><text:span text:style-name="T17">- Podmioty postępowania egzekucyjnego i uczestnicy postępowania egzekucyjnego</text:span></text:p>
      <text:p text:style-name="P14"><text:span text:style-name="T1"><text:tab/>- </text:span><text:span text:style-name="T17">Zasady prowadzenia egzekucji administracyjnej</text:span></text:p>
      <text:p text:style-name="P11"><text:tab/>- <text:span text:style-name="T21">Czynności postępowania egzekucyjnego </text:span></text:p>
      <text:p text:style-name="P12"/>
      <text:p text:style-name="P6">Ćwiczenia nr 3</text:p>
      <text:p text:style-name="P6"><text:tab/>- <text:span text:style-name="T18">Środki egzekucyjne</text:span></text:p>
      <text:p text:style-name="P11"><text:tab/>- Środki zaskarżenia w postępowaniu egzekucyjnym w administracji. Zarzut</text:p>
      <text:p text:style-name="P7"/>
      <text:p text:style-name="P13"><text:span text:style-name="T1">Ćwiczenia nr </text:span><text:span text:style-name="T7">4</text:span><text:span text:style-name="T9"> </text:span><text:span text:style-name="T1"><text:line-break/><text:tab/></text:span><text:span text:style-name="T19">K</text:span><text:span text:style-name="T20">olokwium</text:span></text:p>
      <text:p text:style-name="P9"/>
      <text:p text:style-name="P5"><text:soft-page-break/>Punktacja obowiązująca na kolokwium</text:p>
      <text:p text:style-name="P10">Punkty:<text:tab/>Ocena:</text:p>
      <text:p text:style-name="P10">0-1<text:span text:style-name="T22">7</text:span><text:tab/><text:tab/>2</text:p>
      <text:p text:style-name="P10">1<text:span text:style-name="T22">8</text:span>-<text:span text:style-name="T22">21</text:span><text:tab/><text:tab/>3</text:p>
      <text:p text:style-name="P10">2<text:span text:style-name="T22">2</text:span>-2<text:span text:style-name="T22">5</text:span><text:tab/><text:tab/>3.5</text:p>
      <text:p text:style-name="P10">2<text:span text:style-name="T22">6</text:span>-2<text:span text:style-name="T22">9</text:span><text:tab/><text:tab/>4</text:p>
      <text:p text:style-name="P10"><text:span text:style-name="T22">30</text:span>-<text:span text:style-name="T22">32</text:span><text:tab/><text:tab/>4.5</text:p>
      <text:p text:style-name="P10">3<text:span text:style-name="T22">3</text:span>-3<text:span text:style-name="T22">5</text:span> <text:tab/><text:tab/>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2T18:56:15.708000000</meta:creation-date>
    <meta:generator>LibreOffice/6.3.3.2$Windows_x86 LibreOffice_project/a64200df03143b798afd1ec74a12ab50359878ed</meta:generator>
    <dc:date>2021-05-19T23:37:33.479000000</dc:date>
    <meta:editing-duration>PT35M59S</meta:editing-duration>
    <meta:editing-cycles>10</meta:editing-cycles>
    <meta:document-statistic meta:table-count="0" meta:image-count="0" meta:object-count="0" meta:page-count="2" meta:paragraph-count="26" meta:word-count="126" meta:character-count="993" meta:non-whitespace-character-count="872"/>
  </office:meta>
</office:document-meta>
</file>