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2" style:family="paragraph" style:parent-style-name="Standard" style:list-style-name="">
      <style:paragraph-properties fo:margin-left="1.27cm" fo:margin-right="0cm" fo:line-height="150%" fo:text-indent="-0.635cm" style:auto-text-indent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 style:list-style-name="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P4" style:family="paragraph" style:parent-style-name="Standard" style:list-style-name="">
      <style:paragraph-properties fo:margin-left="1.27cm" fo:margin-right="0cm" fo:line-height="150%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4pt" fo:language="none" fo:country="none" style:font-name-asian="Times New Roman1" style:font-size-asian="14pt" style:font-name-complex="Times New Roman1" style:font-size-complex="14pt"/>
    </style:style>
    <style:style style:name="P5" style:family="paragraph" style:parent-style-name="Standard" style:list-style-name="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4pt" fo:language="none" fo:country="none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1" fo:font-size="14pt" fo:language="none" fo:country="none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4pt" fo:language="pl" fo:country="PL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1" fo:font-size="14pt" fo:language="none" fo:country="none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Stadia rozwoju praw człowieka </text:p>
      <text:p text:style-name="P3">2. Pojęcie praw człowieka </text:p>
      <text:p text:style-name="P3">3. Pierwsza generacja praw człowieka</text:p>
      <text:p text:style-name="P3">4. Druga generacja praw człowieka</text:p>
      <text:p text:style-name="P1"><text:span text:style-name="T3">5. Trzecia generacja praw człowieka</text:span><text:span text:style-name="T1"> </text:span></text:p>
      <text:p text:style-name="P2"><text:span text:style-name="T3">6. </text:span><text:span text:style-name="T1">Prawa i wolno</text:span><text:span text:style-name="T1">ści osobiste </text:span></text:p>
      <text:p text:style-name="P4">7. Prawa i wolności polityczne </text:p>
      <text:p text:style-name="P4">8. Prawa i wolności ekonomiczne, socjalne i kulturalne </text:p>
      <text:p text:style-name="P4">9. Ograniczenia praw i wolności w Konstytucji RP</text:p>
      <text:p text:style-name="P4">10. Pojęcie i katalog praw niederogowalnych w prawie krajowym i międzynarodowym</text:p>
      <text:p text:style-name="P4">11. Klauzule antydyskryminacyjne w prawie krajowym i międzynarodowym</text:p>
      <text:p text:style-name="P5">12. Prawo do sądu w Konstytucji RP </text:p>
      <text:p text:style-name="P1"><text:span text:style-name="T3">13. </text:span><text:span text:style-name="T1">Skarga konstytucyjna w Konstytucji RP</text:span></text:p>
      <text:p text:style-name="P3">14. Podmiot konstytucyjnych wolności i praw w RP</text:p>
      <text:p text:style-name="P1"><text:span text:style-name="T3">15. </text:span><text:span text:style-name="T1">Rzecznik Praw Obywatelskich w polskim systemie ochrony praw i wolno</text:span><text:span text:style-name="T1">ści jednostki </text:span></text:p>
      <text:p text:style-name="P5">16. ONZ system ochrony praw człowieka i jego organy</text:p>
      <text:p text:style-name="P1"><text:span text:style-name="T3">17. </text:span><text:span text:style-name="T1">Rada Praw Cz</text:span><text:span text:style-name="T1">łowieka </text:span><text:span text:style-name="T1">– sk</text:span><text:span text:style-name="T1">ład, zasady działania i kompetencje </text:span></text:p>
      <text:p text:style-name="P1"><text:span text:style-name="T3">18. </text:span><text:span text:style-name="T1">Komitet Praw Cz</text:span><text:span text:style-name="T1">łowieka ONZ </text:span></text:p>
      <text:p text:style-name="P1"><text:span text:style-name="T3">19. </text:span><text:span text:style-name="T1">Europejski system ochrony praw i wolno</text:span><text:span text:style-name="T1">ści jednostki</text:span></text:p>
      <text:p text:style-name="P5">20. Amerykański system ochrony praw człowieka</text:p>
      <text:p text:style-name="P5">21. Afrykański system ochrony praw człowieka</text:p>
      <text:p text:style-name="P1"><text:span text:style-name="T3">22. </text:span><text:span text:style-name="T1">Struktura organów Rady Europy i ich kompetencje <text:s/></text:span></text:p>
      <text:p text:style-name="P1"><text:span text:style-name="T3">23. </text:span><text:span text:style-name="T1">Europejska Konwencja o Ochronie Praw Cz</text:span><text:span text:style-name="T1">łowieka i Podstawowych Wolności i jej protokoły dodatkowe </text:span></text:p>
      <text:p text:style-name="P1"><text:span text:style-name="T3">24. </text:span><text:span text:style-name="T1">Skarga indywidualna do Europejskiego Trybuna</text:span><text:span text:style-name="T1">łu Praw Człowieka</text:span></text:p>
      <text:p text:style-name="P1"><text:span text:style-name="T3">25. </text:span><text:span text:style-name="T1">Wyroki Europejskiego Trybuna</text:span><text:span text:style-name="T1">łu Praw Człowieka </text:span><text:span text:style-name="T1">– charakter prawny, skutki, wykonywanie </text:span></text:p>
      <text:p text:style-name="P1"><text:span text:style-name="T3">26. </text:span><text:span text:style-name="T1">Karta Praw Podstawowych UE</text:span></text:p>
      <text:p text:style-name="P3"><text:soft-page-break/>27. Internacjonalizacja praw człowieka</text:p>
      <text:p text:style-name="P1"><text:span text:style-name="T3">28. </text:span><text:span text:style-name="T1">Uniwersalizm i regionalizm w ochronie praw cz</text:span><text:span text:style-name="T1">łowieka </text:span></text:p>
      <text:p text:style-name="P1"><text:span text:style-name="T3">29. Karta Narod</text:span><text:span text:style-name="T2">ó</text:span><text:span text:style-name="T3">w Zjednoczonych</text:span></text:p>
      <text:p text:style-name="P3">30. Powszechna Deklaracja Praw Człowieka</text:p>
      <text:p text:style-name="P1"><text:span text:style-name="T3">31. </text:span><text:span text:style-name="T1">Obywatelstwo i jego wp</text:span><text:span text:style-name="T1">ływ na zakres realizacji wolności i praw w systemie krajowym RP</text:span></text:p>
      <text:p text:style-name="P1"><text:span text:style-name="T1">32. </text:span><text:span text:style-name="T1">Specyfika uj</text:span><text:span text:style-name="T1">ęcia praw socjalnych i jej konsekwencje w świetle Konstytucji RP</text:span></text:p>
      <text:p text:style-name="P1"><text:span text:style-name="T1">33. Źr</text:span><text:span text:style-name="T2">ód</text:span><text:span text:style-name="T2">ła prawa praw człowiek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na jagielska</meta:initial-creator>
    <meta:creation-date>2018-10-14T21:53:05.22</meta:creation-date>
    <meta:document-statistic meta:table-count="0" meta:image-count="0" meta:object-count="0" meta:page-count="2" meta:paragraph-count="33" meta:word-count="245" meta:character-count="1679"/>
    <dc:date>2018-10-14T21:54:06.29</dc:date>
    <dc:creator>Kristina jagielska</dc:creator>
    <meta:editing-duration>PT1M2S</meta:editing-duration>
    <meta:editing-cycles>1</meta:editing-cycles>
    <meta:generator>OpenOffice/4.1.5$Win32 OpenOffice.org_project/415m1$Build-9789</meta:generator>
  </office:meta>
</office:document-meta>
</file>